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VNI-Times" svg:font-family="VNI-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018cm"/>
    </style:style>
    <style:style style:name="P2" style:family="paragraph" style:parent-style-name="Standard">
      <style:paragraph-properties style:line-height-at-least="0.018cm" fo:text-align="center" style:justify-single-word="false"/>
      <style:text-properties style:font-name="VNI-Times" fo:font-size="20pt" fo:font-weight="bold" style:font-size-asian="20pt" style:font-weight-asian="bold" style:font-name-complex="VNI-Times" style:font-size-complex="20pt"/>
    </style:style>
    <style:style style:name="P3" style:family="paragraph" style:parent-style-name="Standard">
      <style:paragraph-properties style:line-height-at-least="0cm"/>
      <style:text-properties style:font-name="VNI-Times" fo:font-size="14pt" style:font-size-asian="14pt" style:font-name-complex="VNI-Times" style:font-size-complex="14pt"/>
    </style:style>
    <style:style style:name="P4" style:family="paragraph" style:parent-style-name="Standard">
      <style:paragraph-properties style:line-height-at-least="0.018cm" fo:text-align="center" style:justify-single-word="false">
        <style:tab-stops>
          <style:tab-stop style:position="0.847cm"/>
          <style:tab-stop style:position="6.509cm"/>
          <style:tab-stop style:position="9.208cm"/>
          <style:tab-stop style:position="12.065cm"/>
        </style:tab-stops>
      </style:paragraph-properties>
      <style:text-properties style:font-name="VNI-Times" fo:font-size="14pt" style:font-size-asian="14pt" style:font-name-complex="VNI-Times" style:font-size-complex="14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justify" style:justify-single-word="false"/>
    </style:style>
    <style:style style:name="P7" style:family="paragraph" style:parent-style-name="Standard" style:list-style-name="WW8Num1">
      <style:paragraph-properties fo:margin-left="0.63cm" fo:margin-right="0cm" style:line-height-at-least="0cm" fo:text-align="justify" style:justify-single-word="false" fo:text-indent="-0.63cm" style:auto-text-indent="false"/>
    </style:style>
    <style:style style:name="P8" style:family="paragraph" style:parent-style-name="Standard" style:list-style-name="WW8Num1">
      <style:paragraph-properties fo:margin-left="0.63cm" fo:margin-right="0cm" style:line-height-at-least="0cm" fo:text-align="justify" style:justify-single-word="false" fo:text-indent="-0.63cm" style:auto-text-indent="false">
        <style:tab-stops/>
      </style:paragraph-properties>
    </style:style>
    <style:style style:name="P9" style:family="paragraph" style:parent-style-name="Standard">
      <style:paragraph-properties fo:margin-left="0cm" fo:margin-right="0cm" style:line-height-at-least="0cm" fo:text-indent="1.778cm" style:auto-text-indent="false"/>
      <style:text-properties style:font-name="VNI-Times" fo:font-size="14pt" style:font-size-asian="14pt" style:font-name-complex="VNI-Times" style:font-size-complex="14pt"/>
    </style:style>
    <style:style style:name="P10" style:family="paragraph" style:parent-style-name="Standard">
      <style:paragraph-properties fo:margin-left="0cm" fo:margin-right="0cm" style:line-height-at-least="0cm" fo:text-align="justify" style:justify-single-word="false" fo:text-indent="1.78cm" style:auto-text-indent="false"/>
    </style:style>
    <style:style style:name="P11" style:family="paragraph" style:parent-style-name="Standard">
      <style:paragraph-properties fo:margin-left="0.213cm" fo:margin-right="0cm" style:line-height-at-least="0.018cm" fo:text-indent="8.253cm" style:auto-text-indent="false"/>
      <style:text-properties style:font-name="VNI-Times" fo:font-size="14pt" style:font-size-asian="14pt" style:font-name-complex="VNI-Times" style:font-size-complex="14pt"/>
    </style:style>
    <style:style style:name="P12" style:family="paragraph" style:parent-style-name="Standard">
      <style:paragraph-properties fo:margin-left="0cm" fo:margin-right="0cm" style:line-height-at-least="0.018cm" fo:text-indent="0.988cm" style:auto-text-indent="false"/>
    </style:style>
    <style:style style:name="P13" style:family="paragraph" style:parent-style-name="Standard" style:master-page-name="Standard">
      <style:paragraph-properties style:line-height-at-least="0.018cm" fo:text-align="center" style:justify-single-word="false" style:page-number="auto"/>
      <style:text-properties style:font-name="VNI-Times" fo:font-size="20pt" fo:font-weight="bold" style:font-size-asian="20pt" style:font-weight-asian="bold" style:font-name-complex="VNI-Times" style:font-size-complex="20pt"/>
    </style:style>
    <style:style style:name="P14" style:family="paragraph" style:parent-style-name="Standard">
      <style:paragraph-properties fo:margin-left="7.479cm" fo:margin-right="0cm" style:line-height-at-least="0.018cm" fo:text-indent="0.988cm" style:auto-text-indent="false"/>
      <style:text-properties style:font-name="VNI-Times" fo:font-size="14pt" style:font-size-asian="14pt" style:font-name-complex="VNI-Times" style:font-size-complex="14pt"/>
    </style:style>
    <style:style style:name="T1" style:family="text">
      <style:text-properties style:font-name="VNI-Times" fo:font-size="20pt" fo:font-weight="bold" style:font-size-asian="20pt" style:font-weight-asian="bold" style:font-name-complex="VNI-Times" style:font-size-complex="20pt"/>
    </style:style>
    <style:style style:name="T2" style:family="text">
      <style:text-properties style:font-name="VNI-Times" fo:font-weight="bold" style:font-weight-asian="bold" style:font-name-complex="VNI-Times"/>
    </style:style>
    <style:style style:name="T3" style:family="text">
      <style:text-properties style:font-name="VNI-Times" fo:font-size="14pt" style:font-size-asian="14pt" style:font-name-complex="VNI-Times" style:font-size-complex="14pt"/>
    </style:style>
    <style:style style:name="T4" style:family="text">
      <style:text-properties style:font-name="VNI-Times" fo:font-size="14pt" fo:font-weight="bold" style:font-size-asian="14pt" style:font-weight-asian="bold" style:font-name-complex="VNI-Tim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GIAÁY CAM KEÁT</text:p>
      <text:p text:style-name="P2"/>
      <text:p text:style-name="P5"><text:span text:style-name="T3">Toâi teân laø <text:tab/><text:tab/><text:tab/><text:tab/><text:tab/><text:tab/> <text:s text:c="6"/>Quoác tòch:</text:span></text:p>
      <text:p text:style-name="P5"><text:span text:style-name="T3">Cuøng vôùi<text:tab/><text:tab/><text:tab/><text:tab/><text:tab/><text:tab/><text:tab/> <text:s text:c="2"/><text:tab/>Quoác tòch:</text:span></text:p>
      <text:p text:style-name="P6"><text:span text:style-name="T3">laøm thuû tuïc phoûng vaán visa keát hoân. Chuùng toâi xin ñöôïc phoûng vaán trong voøng moät thaùng vôùi lyù do ñöông söï nöõ ñang mang thai, vaø thai nhi ñoù laø con chung cuûa hai chuùng toâi.</text:span></text:p>
      <text:p text:style-name="P3"/>
      <text:list xml:id="list4212827301" text:style-name="WW8Num1">
        <text:list-item>
          <text:p text:style-name="P7"><text:span text:style-name="T3">Chuùng toâi xin trình </text:span><text:span text:style-name="T4">giaáy chöùng nhaän mang thai vaø nhöõng giaáy tôø chöùng minh quan heä huyeát thoáng giöõa cha vaø thai nhi</text:span><text:span text:style-name="T3"> ñeå laøm baèng chöùng, xin quyù Vaên phoøng xeùt duyeät hoà sô cuûa chuùng toâi theo trình töï.</text:span></text:p>
        </text:list-item>
      </text:list>
      <text:p text:style-name="P3"/>
      <text:list xml:id="list110329909941305" text:continue-numbering="true" text:style-name="WW8Num1">
        <text:list-item>
          <text:p text:style-name="P8"><text:span text:style-name="T3">Chuùng toâi xin trình </text:span><text:span text:style-name="T4">giaáy chöùng nhaän mang thai</text:span><text:span text:style-name="T3">, maët khaùc vì ñaén ño veà söï ruûi ro trong y hoïc, </text:span><text:span text:style-name="T4">sau naøy chuùng toâi seõ boå sung nhöõng giaáy tôø lieân quan chöùng minh quan heä huyeát thoáng giöõa cha vaø thai nhi</text:span><text:span text:style-name="T3">. Neáu nhö thôøi gian boå sung hoà sô cuûa toâi gaây chaäm treã ñeán trình töï thaåm duyeät, toâi xin hoaøn toaøn chòu traùch nhieäm tuyeät ñoái khoâng qui traùch nhieäm cho Vaên phoøng Kinh teá Vaên hoùa Ñaøi Baéc taïi TPHCM.</text:span></text:p>
        </text:list-item>
      </text:list>
      <text:p text:style-name="P9"/>
      <text:p text:style-name="P10"><text:span text:style-name="T4">Toâi xin cam keát, chuùng toâi ñaõ suy nghó kyõ veà söï ruûi ro trong y hoïc, töï nguyeän quyeát ñònh cung caáp nhöõng giaáy tôø chöùng minh quan heä huyeát thoáng giöõa cha vaø thai nhi, khoâng phaûi quí Vaên phoøng cöôõng eùp, uy hieáp, duï doã, löøa ñaûo hoaëc söû duïng nhöõng phöông thöùc khoâng thoûa ñaùng khaùc ñeå yeâu caàu. Toâi hoaøn toaøn chòu traùch nhieäm veà nhöõng haäu quaû sau naøy do ruûi ro trong y hoïc, khoâng qui traùch nhieäm cho Boä Ngoaïi giao vaø quyù Vaên phoøng.</text:span></text:p>
      <text:p text:style-name="P1"><text:span text:style-name="T3"><text:tab/><text:tab/><text:tab/><text:tab/><text:tab/><text:tab/><text:tab/><text:tab/><text:tab/></text:span></text:p>
      <text:p text:style-name="P4"><text:tab/><text:tab/>Ngaøy<text:tab/> thaùng<text:tab/> naêm</text:p>
      <text:p text:style-name="P11">Ngöôøi cam keát:(Nöõ)</text:p>
      <text:p text:style-name="P12"><text:span text:style-name="T3"><text:tab/><text:tab/><text:tab/><text:tab/><text:tab/><text:tab/><text:tab/><text:tab/><text:tab/></text:span></text:p>
      <text:p text:style-name="P14">Ngöôøi cam keát:(N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VNI-Times" svg:font-family="VNI-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âi teân laø </dc:title>
    <dc:subject/>
    <meta:keyword/>
    <dc:description/>
    <meta:initial-creator>我們最親愛的客戶</meta:initial-creator>
    <meta:creation-date>2015-03-03T17:49:00</meta:creation-date>
    <dc:creator>mrv_admin</dc:creator>
    <dc:date>2018-12-26T10:57:00</dc:date>
    <meta:print-date>2018-12-26T08:09:00</meta:print-date>
    <meta:editing-cycles>21</meta:editing-cycles>
    <meta:editing-duration>PT3H6M</meta:editing-duration>
    <meta:document-statistic meta:table-count="0" meta:image-count="0" meta:object-count="0" meta:page-count="1" meta:paragraph-count="12" meta:word-count="282" meta:character-count="1527" meta:non-whitespace-character-count="1212"/>
    <meta:generator>NDC_ODF_Application_Tools/2.0.2$Windows_X86_64 LibreOffice_project/c2aef257b421fc89732e65db8501f993adb40c83</meta:generator>
  </office:meta>
</office:document-meta>
</file>