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VNI-Times" svg:font-family="VNI-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List_20_Paragraph" style:list-style-name="WWNum1">
      <style:paragraph-properties fo:margin-top="0.953cm" fo:margin-bottom="0.953cm" loext:contextual-spacing="false"/>
    </style:style>
    <style:style style:name="P2" style:family="paragraph" style:parent-style-name="Standard">
      <style:paragraph-properties fo:margin-top="0.953cm" fo:margin-bottom="0.953cm" loext:contextual-spacing="false"/>
    </style:style>
    <style:style style:name="P3" style:family="paragraph" style:parent-style-name="Standard" style:master-page-name="Standard">
      <style:paragraph-properties fo:margin-top="0.953cm" fo:margin-bottom="0.953cm" loext:contextual-spacing="false" fo:text-align="center" style:justify-single-word="false" style:page-number="auto"/>
    </style:style>
    <style:style style:name="T1" style:family="text">
      <style:text-properties style:font-name="VNI-Times" fo:font-size="28pt" fo:language="en" fo:country="GB" fo:font-weight="bold" style:font-size-asian="28pt" style:font-weight-asian="bold"/>
    </style:style>
    <style:style style:name="T2" style:family="text">
      <style:text-properties style:font-name="VNI-Times" fo:font-size="18pt" fo:language="en" fo:country="GB" style:font-size-asian="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HOÂNG BAÙO</text:span></text:p>
      <text:p text:style-name="P2"><text:span text:style-name="T2">Veà nhöõng quy ñònh lieân quan ñeán vieäc öu tieân saép xeáp phoûng vaán keát hoân ñoái vôùi nhöõng hoân phoái nöôùc ngoaøi ñang mang thai.</text:span></text:p>
      <text:list xml:id="list2754530209" text:style-name="WWNum1">
        <text:list-item>
          <text:p text:style-name="P1"><text:span text:style-name="T2">Töø ngaøy 11.3.2015 nhöõng ñoái töôïng trình phieáu </text:span><text:bookmark text:name="_GoBack"/><text:span text:style-name="T2">khaùm thai baûn chính cuûa beänh vieän phuï saûn Huøng Vöông hoaëc beänh vieän Töø Duõ Thaønh phoá Hoà Chí Minh, hoaëc nhöõng giaáy tôø lieân quan chöùng minh moái quan heä huyeát thoáng giöõa thai nhi vaø cha ñeû, ñaõ ñöôïc dòch sang tieáng Hoa coù ñoùng daáu xaùc thöïc cuûa Sôû Ngoaïi Vuï vaø Vaên phoøng Ñaøi Baéc ñeàu coù theå xin hoaøn taát thuû tuïc phoûng vaán keát hoân trong voøng 1 thaùng.</text:span></text:p>
        </text:list-item>
        <text:list-item>
          <text:p text:style-name="P1"><text:span text:style-name="T2">Tröôøng hôïp ñaõ ñaêng kyù ngaøy phoûng vaán cuõng coù theå trình caùc hoà sô lieân quan xin saép xeáp phoûng vaán tröôùc thôøi haï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VNI-Times" svg:font-family="VNI-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2.501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rv_admin</meta:initial-creator>
    <dc:creator>mrv_admin</dc:creator>
    <meta:editing-cycles>3</meta:editing-cycles>
    <meta:creation-date>2018-02-23T04:15:00</meta:creation-date>
    <dc:date>2018-02-23T04:59:00</dc:date>
    <meta:editing-duration>PT10M</meta:editing-duration>
    <meta:generator>NDC_ODF_Application_Tools/2.0.2$Windows_X86_64 LibreOffice_project/c2aef257b421fc89732e65db8501f993adb40c83</meta:generator>
    <meta:document-statistic meta:table-count="0" meta:image-count="0" meta:object-count="0" meta:page-count="1" meta:paragraph-count="4" meta:word-count="139" meta:character-count="739" meta:non-whitespace-character-count="6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