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mon R1" svg:font-family="'Limon R1'" style:font-pitch="variable"/>
    <style:font-face style:name="Limon S1" svg:font-family="'Limon S1'" style:font-pitch="variable"/>
    <style:font-face style:name="VNI-Times" svg:font-family="VNI-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8.514cm"/>
    </style:style>
    <style:style style:name="表格1.B" style:family="table-column">
      <style:table-column-properties style:column-width="9.601cm"/>
    </style:style>
    <style:style style:name="表格1.1" style:family="table-row">
      <style:table-row-properties style:min-row-height="4.55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0.598cm" fo:keep-together="auto"/>
    </style:style>
    <style:style style:name="表格1.5" style:family="table-row">
      <style:table-row-properties style:min-row-height="0.612cm" fo:keep-together="auto"/>
    </style:style>
    <style:style style:name="表格1.6" style:family="table-row">
      <style:table-row-properties style:min-row-height="0.824cm" fo:keep-together="auto"/>
    </style:style>
    <style:style style:name="表格1.7" style:family="table-row">
      <style:table-row-properties style:min-row-height="0.619cm" fo:keep-together="auto"/>
    </style:style>
    <style:style style:name="表格1.8" style:family="table-row">
      <style:table-row-properties style:min-row-height="0.854cm" fo:keep-together="auto"/>
    </style:style>
    <style:style style:name="表格1.9" style:family="table-row">
      <style:table-row-properties style:min-row-height="0.804cm" fo:keep-together="auto"/>
    </style:style>
    <style:style style:name="表格1.10" style:family="table-row">
      <style:table-row-properties style:min-row-height="0.626cm" fo:keep-together="auto"/>
    </style:style>
    <style:style style:name="表格1.11" style:family="table-row">
      <style:table-row-properties style:min-row-height="0.545cm" fo:keep-together="auto"/>
    </style:style>
    <style:style style:name="表格1.12" style:family="table-row">
      <style:table-row-properties style:min-row-height="0.757cm" fo:keep-together="auto"/>
    </style:style>
    <style:style style:name="表格1.13" style:family="table-row">
      <style:table-row-properties style:min-row-height="0.601cm" fo:keep-together="auto"/>
    </style:style>
    <style:style style:name="表格1.14" style:family="table-row">
      <style:table-row-properties style:min-row-height="0.64cm" fo:keep-together="auto"/>
    </style:style>
    <style:style style:name="表格1.15" style:family="table-row">
      <style:table-row-properties style:min-row-height="0.781cm" fo:keep-together="auto"/>
    </style:style>
    <style:style style:name="表格1.17" style:family="table-row">
      <style:table-row-properties style:min-row-height="1.217cm" fo:keep-together="auto"/>
    </style:style>
    <style:style style:name="表格1.18" style:family="table-row">
      <style:table-row-properties style:min-row-height="0.924cm" fo:keep-together="auto"/>
    </style:style>
    <style:style style:name="表格2" style:family="table">
      <style:table-properties style:width="2.254cm" table:align="margins" style:writing-mode="lr-tb"/>
    </style:style>
    <style:style style:name="表格2.A" style:family="table-column">
      <style:table-column-properties style:column-width="2.254cm" style:rel-column-width="1278*"/>
    </style:style>
    <style:style style:name="表格2.1" style:family="table-row">
      <style:table-row-properties style:min-row-height="2.5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.231cm" table:align="margins" style:writing-mode="lr-tb"/>
    </style:style>
    <style:style style:name="表格3.A" style:family="table-column">
      <style:table-column-properties style:column-width="2.231cm" style:rel-column-width="1265*"/>
    </style:style>
    <style:style style:name="表格3.1" style:family="table-row">
      <style:table-row-properties style:min-row-height="2.52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8.514cm"/>
    </style:style>
    <style:style style:name="表格4.B" style:family="table-column">
      <style:table-column-properties style:column-width="0.534cm"/>
    </style:style>
    <style:style style:name="表格4.C" style:family="table-column">
      <style:table-column-properties style:column-width="9.066cm"/>
    </style:style>
    <style:style style:name="表格4.1" style:family="table-row">
      <style:table-row-properties style:min-row-height="2.45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3" style:family="table-row">
      <style:table-row-properties style:min-row-height="0.619cm" fo:keep-together="auto"/>
    </style:style>
    <style:style style:name="表格4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B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4" style:family="table-row">
      <style:table-row-properties style:min-row-height="4.747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4.082cm" fo:keep-together="auto"/>
    </style:style>
    <style:style style:name="表格4.6" style:family="table-row">
      <style:table-row-properties style:min-row-height="0.707cm" fo:keep-together="auto"/>
    </style:style>
    <style:style style:name="表格4.7" style:family="table-row">
      <style:table-row-properties style:min-row-height="0.637cm" fo:keep-together="auto"/>
    </style:style>
    <style:style style:name="表格4.A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none" style:writing-mode="lr-tb"/>
    </style:style>
    <style:style style:name="表格4.8" style:family="table-row">
      <style:table-row-properties style:min-row-height="3.177cm" fo:keep-together="auto"/>
    </style:style>
    <style:style style:name="表格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5" style:family="table">
      <style:table-properties style:width="18.115cm" table:align="left" style:writing-mode="lr-tb"/>
    </style:style>
    <style:style style:name="表格5.A" style:family="table-column">
      <style:table-column-properties style:column-width="8.514cm"/>
    </style:style>
    <style:style style:name="表格5.B" style:family="table-column">
      <style:table-column-properties style:column-width="9.601cm"/>
    </style:style>
    <style:style style:name="表格5.1" style:family="table-row">
      <style:table-row-properties style:min-row-height="1.23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9cm" fo:keep-together="auto"/>
    </style:style>
    <style:style style:name="表格5.3" style:family="table-row">
      <style:table-row-properties style:min-row-height="0.924cm" fo:keep-together="auto"/>
    </style:style>
    <style:style style:name="表格5.4" style:family="table-row">
      <style:table-row-properties style:min-row-height="0.967cm" fo:keep-together="auto"/>
    </style:style>
    <style:style style:name="表格5.5" style:family="table-row">
      <style:table-row-properties style:min-row-height="0.882cm" fo:keep-together="auto"/>
    </style:style>
    <style:style style:name="表格5.6" style:family="table-row">
      <style:table-row-properties style:min-row-height="0.787cm" fo:keep-together="auto"/>
    </style:style>
    <style:style style:name="表格5.10" style:family="table-row">
      <style:table-row-properties style:min-row-height="9.961cm" fo:keep-together="auto"/>
    </style:style>
    <style:style style:name="表格6" style:family="table">
      <style:table-properties style:width="7.638cm" fo:margin-left="0.111cm" table:align="left" style:writing-mode="lr-tb"/>
    </style:style>
    <style:style style:name="表格6.A" style:family="table-column">
      <style:table-column-properties style:column-width="7.638cm"/>
    </style:style>
    <style:style style:name="表格6.1" style:family="table-row">
      <style:table-row-properties style:min-row-height="3.81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8.289cm" fo:margin-left="0.482cm" table:align="left" style:writing-mode="lr-tb"/>
    </style:style>
    <style:style style:name="表格7.A" style:family="table-column">
      <style:table-column-properties style:column-width="8.289cm"/>
    </style:style>
    <style:style style:name="表格7.1" style:family="table-row">
      <style:table-row-properties style:min-row-height="3.4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115cm" table:align="left" style:writing-mode="lr-tb"/>
    </style:style>
    <style:style style:name="表格8.A" style:family="table-column">
      <style:table-column-properties style:column-width="8.514cm"/>
    </style:style>
    <style:style style:name="表格8.B" style:family="table-column">
      <style:table-column-properties style:column-width="9.601cm"/>
    </style:style>
    <style:style style:name="表格8.1" style:family="table-row">
      <style:table-row-properties style:min-row-height="4.42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38cm" fo:keep-together="auto"/>
    </style:style>
    <style:style style:name="表格8.3" style:family="table-row">
      <style:table-row-properties style:min-row-height="1.563cm" fo:keep-together="auto"/>
    </style:style>
    <style:style style:name="表格8.4" style:family="table-row">
      <style:table-row-properties style:min-row-height="1.217cm" fo:keep-together="auto"/>
    </style:style>
    <style:style style:name="表格8.5" style:family="table-row">
      <style:table-row-properties style:min-row-height="5.867cm" fo:keep-together="auto"/>
    </style:style>
    <style:style style:name="表格8.6" style:family="table-row">
      <style:table-row-properties style:min-row-height="6.83cm" fo:keep-together="auto"/>
    </style:style>
    <style:style style:name="表格9" style:family="table">
      <style:table-properties style:width="7.638cm" fo:margin-left="0.125cm" table:align="left" style:writing-mode="lr-tb"/>
    </style:style>
    <style:style style:name="表格9.A" style:family="table-column">
      <style:table-column-properties style:column-width="7.638cm"/>
    </style:style>
    <style:style style:name="表格9.1" style:family="table-row">
      <style:table-row-properties style:min-row-height="0.975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7.638cm" fo:margin-left="0.125cm" table:align="left" style:writing-mode="lr-tb"/>
    </style:style>
    <style:style style:name="表格10.A" style:family="table-column">
      <style:table-column-properties style:column-width="7.638cm"/>
    </style:style>
    <style:style style:name="表格10.1" style:family="table-row">
      <style:table-row-properties style:min-row-height="0.945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7.362cm" fo:margin-left="0.894cm" table:align="left" style:writing-mode="lr-tb"/>
    </style:style>
    <style:style style:name="表格11.A" style:family="table-column">
      <style:table-column-properties style:column-width="7.362cm"/>
    </style:style>
    <style:style style:name="表格11.1" style:family="table-row">
      <style:table-row-properties style:min-row-height="0.818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7.362cm" fo:margin-left="0.878cm" table:align="left" style:writing-mode="lr-tb"/>
    </style:style>
    <style:style style:name="表格12.A" style:family="table-column">
      <style:table-column-properties style:column-width="7.362cm"/>
    </style:style>
    <style:style style:name="表格12.1" style:family="table-row">
      <style:table-row-properties style:min-row-height="0.767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8.433cm" table:align="left" style:writing-mode="lr-tb"/>
    </style:style>
    <style:style style:name="表格13.A" style:family="table-column">
      <style:table-column-properties style:column-width="8.573cm"/>
    </style:style>
    <style:style style:name="表格13.B" style:family="table-column">
      <style:table-column-properties style:column-width="9.86cm"/>
    </style:style>
    <style:style style:name="表格13.1" style:family="table-row">
      <style:table-row-properties style:min-row-height="1.558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217cm" fo:keep-together="auto"/>
    </style:style>
    <style:style style:name="表格13.3" style:family="table-row">
      <style:table-row-properties style:min-row-height="1.916cm" fo:keep-together="auto"/>
    </style:style>
    <style:style style:name="表格13.4" style:family="table-row">
      <style:table-row-properties style:min-row-height="4.119cm" fo:keep-together="auto"/>
    </style:style>
    <style:style style:name="表格13.5" style:family="table-row">
      <style:table-row-properties style:min-row-height="12.702cm" fo:keep-together="auto"/>
    </style:style>
    <style:style style:name="表格14" style:family="table">
      <style:table-properties style:width="7.638cm" fo:margin-left="0.125cm" table:align="left" style:writing-mode="lr-tb"/>
    </style:style>
    <style:style style:name="表格14.A" style:family="table-column">
      <style:table-column-properties style:column-width="7.638cm"/>
    </style:style>
    <style:style style:name="表格14.1" style:family="table-row">
      <style:table-row-properties style:min-row-height="2.865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8.583cm" fo:margin-left="0.095cm" table:align="left" style:writing-mode="lr-tb"/>
    </style:style>
    <style:style style:name="表格15.A" style:family="table-column">
      <style:table-column-properties style:column-width="8.583cm"/>
    </style:style>
    <style:style style:name="表格15.1" style:family="table-row">
      <style:table-row-properties style:min-row-height="2.865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Limon R1" fo:font-size="26pt" style:font-size-asian="26pt" style:font-name-complex="Limon R1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line-height="0.706cm"/>
      <style:text-properties style:font-name="標楷體" fo:font-style="italic" style:font-name-asian="標楷體" style:font-style-asian="italic" style:font-name-complex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/>
      <style:text-properties style:font-name="Limon S1" fo:font-size="16pt" style:font-size-asian="16pt" style:font-name-complex="Limon S1" style:font-size-complex="16pt"/>
    </style:style>
    <style:style style:name="P17" style:family="paragraph" style:parent-style-name="Standard">
      <style:paragraph-properties fo:line-height="0.706cm"/>
      <style:text-properties style:font-name="Limon S1" fo:font-size="16pt" style:font-size-asian="16pt" style:font-name-complex="Limon S1" style:font-size-complex="16pt"/>
    </style:style>
    <style:style style:name="P18" style:family="paragraph" style:parent-style-name="Standard">
      <style:paragraph-properties fo:line-height="0.635cm"/>
      <style:text-properties style:font-name="Limon S1" fo:font-size="16pt" style:font-size-asian="16pt" style:font-name-complex="Limon S1" style:font-size-complex="16pt"/>
    </style:style>
    <style:style style:name="P19" style:family="paragraph" style:parent-style-name="Standard">
      <style:text-properties style:font-name="Limon S1" fo:font-size="18pt" style:font-size-asian="18pt" style:font-name-complex="Limon S1" style:font-size-complex="18pt"/>
    </style:style>
    <style:style style:name="P20" style:family="paragraph" style:parent-style-name="Standard">
      <style:paragraph-properties fo:line-height="0.706cm"/>
      <style:text-properties style:font-name="Limon S1" fo:font-size="18pt" style:font-size-asian="18pt" style:font-name-complex="Limon S1" style:font-size-complex="18pt"/>
    </style:style>
    <style:style style:name="P21" style:family="paragraph" style:parent-style-name="Standard">
      <style:paragraph-properties fo:line-height="0.706cm"/>
      <style:text-properties style:font-name="Limon S1" fo:font-size="18pt" style:font-size-asian="18pt" style:font-name-complex="Limon S1" style:font-size-complex="20pt"/>
    </style:style>
    <style:style style:name="P22" style:family="paragraph" style:parent-style-name="Standard">
      <style:paragraph-properties fo:line-height="0.706cm"/>
      <style:text-properties style:font-name="Limon S1" fo:font-size="20pt" fo:font-weight="bold" style:font-size-asian="20pt" style:font-weight-asian="bold" style:font-name-complex="Limon S1" style:font-size-complex="18pt"/>
    </style:style>
    <style:style style:name="P23" style:family="paragraph" style:parent-style-name="Standard">
      <style:paragraph-properties fo:line-height="0.494cm"/>
      <style:text-properties style:font-name="VNI-Times" fo:font-size="16pt" style:font-name-asian="標楷體" style:font-size-asian="16pt" style:font-name-complex="VNI-Times" style:font-size-complex="16pt"/>
    </style:style>
    <style:style style:name="P24" style:family="paragraph" style:parent-style-name="Standard">
      <style:paragraph-properties fo:line-height="0.494cm"/>
      <style:text-properties style:font-name="VNI-Times" fo:font-size="16pt" style:font-name-asian="標楷體" style:font-size-asian="16pt" style:font-name-complex="VNI-Times" style:font-size-complex="16pt"/>
    </style:style>
    <style:style style:name="P25" style:family="paragraph" style:parent-style-name="Standard">
      <style:paragraph-properties fo:line-height="0.706cm"/>
      <style:text-properties style:font-name="VNI-Times" style:font-name-asian="標楷體" style:font-name-complex="VNI-Times"/>
    </style:style>
    <style:style style:name="P26" style:family="paragraph" style:parent-style-name="Standard">
      <style:paragraph-properties fo:line-height="0.706cm"/>
      <style:text-properties style:font-name="VNI-Times" style:font-name-asian="標楷體" style:font-name-complex="VNI-Times"/>
    </style:style>
    <style:style style:name="P27" style:family="paragraph" style:parent-style-name="Standard">
      <style:paragraph-properties fo:line-height="0.706cm" style:snap-to-layout-grid="false"/>
      <style:text-properties style:font-name="VNI-Times" style:font-name-asian="標楷體" style:font-name-complex="VNI-Times"/>
    </style:style>
    <style:style style:name="P28" style:family="paragraph" style:parent-style-name="Standard">
      <style:paragraph-properties fo:line-height="0.423cm"/>
      <style:text-properties style:font-name="VNI-Times" style:font-name-asian="標楷體" style:font-name-complex="VNI-Times"/>
    </style:style>
    <style:style style:name="P29" style:family="paragraph" style:parent-style-name="Standard">
      <style:text-properties style:font-name="VNI-Times" fo:font-size="11pt" style:font-name-asian="標楷體" style:font-size-asian="11pt" style:font-name-complex="VNI-Times" style:font-size-complex="11pt"/>
    </style:style>
    <style:style style:name="P30" style:family="paragraph" style:parent-style-name="Standard">
      <style:paragraph-properties fo:line-height="0.706cm"/>
      <style:text-properties style:font-name="VNI-Times" fo:font-size="11pt" style:font-name-asian="標楷體" style:font-size-asian="11pt" style:font-name-complex="VNI-Times" style:font-size-complex="11pt"/>
    </style:style>
    <style:style style:name="P31" style:family="paragraph" style:parent-style-name="Standard">
      <style:paragraph-properties fo:line-height="0.706cm" style:snap-to-layout-grid="false"/>
      <style:text-properties style:font-name="VNI-Times" fo:font-size="11pt" style:font-name-asian="標楷體" style:font-size-asian="11pt" style:font-name-complex="VNI-Times" style:font-size-complex="11pt"/>
    </style:style>
    <style:style style:name="P32" style:family="paragraph" style:parent-style-name="Standard">
      <style:text-properties style:font-name="VNI-Times" fo:font-size="11pt" style:font-name-asian="標楷體" style:font-size-asian="11pt" style:font-name-complex="VNI-Times" style:font-size-complex="11pt"/>
    </style:style>
    <style:style style:name="P33" style:family="paragraph" style:parent-style-name="Standard">
      <style:paragraph-properties fo:line-height="0.706cm"/>
      <style:text-properties style:font-name="VNI-Times" fo:font-size="11pt" style:font-name-asian="標楷體" style:font-size-asian="11pt" style:font-name-complex="VNI-Times" style:font-size-complex="11pt"/>
    </style:style>
    <style:style style:name="P34" style:family="paragraph" style:parent-style-name="Standard">
      <style:paragraph-properties fo:line-height="0.706cm"/>
      <style:text-properties style:font-name="VNI-Times" fo:font-size="11pt" style:font-name-asian="VNI-Times" style:font-size-asian="11pt" style:font-name-complex="VNI-Times" style:font-size-complex="11pt"/>
    </style:style>
    <style:style style:name="P35" style:family="paragraph" style:parent-style-name="Standard">
      <style:paragraph-properties fo:line-height="0.706cm"/>
      <style:text-properties style:font-name="VNI-Times" fo:font-size="14pt" fo:font-weight="bold" style:font-name-asian="標楷體" style:font-size-asian="14pt" style:font-weight-asian="bold" style:font-name-complex="VNI-Times"/>
    </style:style>
    <style:style style:name="P36" style:family="paragraph" style:parent-style-name="Standard">
      <style:paragraph-properties fo:line-height="0.706cm"/>
      <style:text-properties style:font-name="VNI-Times" style:font-name-complex="VNI-Times"/>
    </style:style>
    <style:style style:name="P37" style:family="paragraph" style:parent-style-name="Standard">
      <style:paragraph-properties fo:line-height="0.706cm"/>
      <style:text-properties style:font-name="VNI-Times" fo:font-size="18pt" style:font-name-asian="標楷體" style:font-size-asian="18pt" style:font-name-complex="VNI-Times" style:font-size-complex="18pt"/>
    </style:style>
    <style:style style:name="P38" style:family="paragraph" style:parent-style-name="Standard">
      <style:paragraph-properties fo:line-height="0.706cm"/>
      <style:text-properties style:font-name="VNI-Times" fo:font-weight="bold" style:font-name-asian="標楷體" style:font-weight-asian="bold" style:font-name-complex="VNI-Times"/>
    </style:style>
    <style:style style:name="P39" style:family="paragraph" style:parent-style-name="Standard">
      <style:paragraph-properties fo:line-height="0.635cm"/>
    </style:style>
    <style:style style:name="P40" style:family="paragraph" style:parent-style-name="Standard">
      <style:paragraph-properties fo:line-height="50%"/>
    </style:style>
    <style:style style:name="P41" style:family="paragraph" style:parent-style-name="Standard">
      <style:paragraph-properties fo:line-height="0.706cm"/>
      <style:text-properties fo:color="#000000" style:font-name="標楷體" style:letter-kerning="false" style:font-name-asian="標楷體" style:font-name-complex="新細明體1"/>
    </style:style>
    <style:style style:name="P42" style:family="paragraph" style:parent-style-name="Standard">
      <style:paragraph-properties fo:margin-left="-0.12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12cm" fo:margin-right="0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12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318cm" fo:margin-bottom="0cm" loext:contextual-spacing="false" fo:line-height="0.494cm"/>
    </style:style>
    <style:style style:name="P46" style:family="paragraph" style:parent-style-name="Standard">
      <style:paragraph-properties fo:margin-top="0.318cm" fo:margin-bottom="0cm" loext:contextual-spacing="false" fo:line-height="0.459cm"/>
    </style:style>
    <style:style style:name="P47" style:family="paragraph" style:parent-style-name="Standard">
      <style:paragraph-properties fo:margin-top="0.318cm" fo:margin-bottom="0cm" loext:contextual-spacing="false" fo:line-height="0.459cm"/>
      <style:text-properties style:font-name="Limon S1" fo:font-size="18pt" style:font-size-asian="18pt" style:font-name-complex="Limon S1" style:font-size-complex="18pt"/>
    </style:style>
    <style:style style:name="P48" style:family="paragraph" style:parent-style-name="Standard">
      <style:paragraph-properties fo:margin-top="0.318cm" fo:margin-bottom="0cm" loext:contextual-spacing="false" fo:line-height="0.706cm"/>
      <style:text-properties style:font-name="Limon S1" fo:font-size="18pt" style:font-size-asian="18pt" style:font-name-complex="Limon S1" style:font-size-complex="18pt"/>
    </style:style>
    <style:style style:name="P49" style:family="paragraph" style:parent-style-name="Standard">
      <style:paragraph-properties fo:margin-top="0.318cm" fo:margin-bottom="0cm" loext:contextual-spacing="false" fo:line-height="0.706cm"/>
    </style:style>
    <style:style style:name="P50" style:family="paragraph" style:parent-style-name="Standard">
      <style:paragraph-properties fo:margin-top="0.127cm" fo:margin-bottom="0cm" loext:contextual-spacing="false" fo:line-height="0.635cm"/>
    </style:style>
    <style:style style:name="P51" style:family="paragraph" style:parent-style-name="Standard">
      <style:paragraph-properties fo:margin-top="0.127cm" fo:margin-bottom="0cm" loext:contextual-spacing="false" fo:line-height="0.564cm"/>
    </style:style>
    <style:style style:name="P52" style:family="paragraph" style:parent-style-name="Standard">
      <style:paragraph-properties fo:margin-left="0cm" fo:margin-right="0cm" fo:line-height="0.706cm" fo:text-indent="2.963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706cm" fo:break-before="page"/>
    </style:style>
    <style:style style:name="P54" style:family="paragraph" style:parent-style-name="Standard">
      <style:paragraph-properties fo:margin-left="0cm" fo:margin-right="0cm" fo:text-indent="3.81cm" style:auto-text-indent="false" fo:break-before="page"/>
    </style:style>
    <style:style style:name="P55" style:family="paragraph" style:parent-style-name="Standard">
      <style:paragraph-properties fo:margin-top="0.318cm" fo:margin-bottom="0.212cm" loext:contextual-spacing="false" fo:line-height="0.459cm"/>
    </style:style>
    <style:style style:name="P56" style:family="paragraph" style:parent-style-name="Standard">
      <style:paragraph-properties fo:margin-left="0.445cm" fo:margin-right="0cm" fo:line-height="0.706cm" fo:text-indent="-0.445cm" style:auto-text-indent="false"/>
    </style:style>
    <style:style style:name="P57" style:family="paragraph" style:parent-style-name="Standard">
      <style:paragraph-properties fo:margin-left="0.601cm" fo:margin-right="0cm" fo:line-height="0.706cm" fo:text-indent="-0.601cm" style:auto-text-indent="false"/>
    </style:style>
    <style:style style:name="P58" style:family="paragraph" style:parent-style-name="Standard">
      <style:paragraph-properties fo:margin-left="0cm" fo:margin-right="0cm" fo:line-height="0.706cm" fo:text-indent="1.695cm" style:auto-text-indent="false"/>
    </style:style>
    <style:style style:name="P59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text-indent="3.1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-0.134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-0.134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-0.134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-0.164cm" fo:margin-right="0cm" fo:line-height="0.706cm" fo:text-indent="0cm" style:auto-text-indent="false" style:snap-to-layout-grid="false"/>
      <style:text-properties style:font-name="VNI-Times" fo:font-size="11pt" style:font-name-asian="標楷體" style:font-size-asian="11pt" style:font-name-complex="VNI-Times" style:font-size-complex="11pt"/>
    </style:style>
    <style:style style:name="P65" style:family="paragraph" style:parent-style-name="Standard">
      <style:paragraph-properties fo:margin-left="-0.164cm" fo:margin-right="0cm" fo:line-height="0.706cm" fo:text-indent="0cm" style:auto-text-indent="false" style:snap-to-layout-grid="false"/>
      <style:text-properties style:font-name="VNI-Times" fo:font-size="11pt" style:font-name-asian="標楷體" style:font-size-asian="11pt" style:font-name-complex="VNI-Times" style:font-size-complex="11pt"/>
    </style:style>
    <style:style style:name="P66" style:family="paragraph" style:parent-style-name="Standard">
      <style:paragraph-properties fo:margin-left="-0.104cm" fo:margin-right="0cm" fo:line-height="0.706cm" fo:text-indent="0cm" style:auto-text-indent="false"/>
      <style:text-properties style:font-name="VNI-Times" style:font-name-asian="標楷體" style:font-name-complex="VNI-Times"/>
    </style:style>
    <style:style style:name="P67" style:family="paragraph" style:parent-style-name="Standard">
      <style:paragraph-properties fo:margin-left="-0.104cm" fo:margin-right="0cm" fo:line-height="0.706cm" fo:text-indent="0cm" style:auto-text-indent="false" style:snap-to-layout-grid="false"/>
      <style:text-properties style:font-name="VNI-Times" style:font-name-asian="標楷體" style:font-name-complex="VNI-Times"/>
    </style:style>
    <style:style style:name="P68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69" style:family="paragraph" style:parent-style-name="Standard" style:master-page-name="轉換_20_1">
      <style:paragraph-properties fo:text-align="center" style:justify-single-word="false" style:page-number="auto">
        <style:tab-stops>
          <style:tab-stop style:position="17.463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 style:font-size-complex="16pt" style:font-weight-complex="bold"/>
    </style:style>
    <style:style style:name="T4" style:family="text">
      <style:text-properties fo:font-size="18pt" style:font-size-asian="18pt" style:font-size-complex="11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6" style:family="text">
      <style:text-properties style:font-name="標楷體" fo:font-style="italic" fo:font-weight="bold" style:font-name-asian="標楷體" style:font-style-asian="italic" style:font-weight-asian="bold" style:font-name-complex="標楷體" loext:padding="0cm" loext:border="0.51pt solid #000000"/>
    </style:style>
    <style:style style:name="T17" style:family="text">
      <style:text-properties style:font-name="標楷體" fo:font-style="italic" style:font-name-asian="標楷體" style:font-style-asian="italic" style:font-name-complex="標楷體"/>
    </style:style>
    <style:style style:name="T18" style:family="text">
      <style:text-properties style:font-name="標楷體" fo:font-style="italic" style:font-name-asian="標楷體" style:font-style-asian="italic" style:font-name-complex="標楷體"/>
    </style:style>
    <style:style style:name="T19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loext:padding="0cm" loext:border="0.51pt solid #000000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="Limon R1" style:font-name-complex="Limon R1"/>
    </style:style>
    <style:style style:name="T26" style:family="text">
      <style:text-properties style:font-name="Limon R1" fo:font-size="18pt" style:font-size-asian="18pt" style:font-name-complex="Limon R1" style:font-size-complex="18pt"/>
    </style:style>
    <style:style style:name="T27" style:family="text">
      <style:text-properties style:font-name="Limon R1" fo:font-size="18pt" style:font-size-asian="18pt" style:font-name-complex="Limon R1" style:font-size-complex="18pt"/>
    </style:style>
    <style:style style:name="T28" style:family="text">
      <style:text-properties style:font-name="Limon S1" fo:font-size="16pt" style:font-size-asian="16pt" style:font-name-complex="Limon S1" style:font-size-complex="16pt"/>
    </style:style>
    <style:style style:name="T29" style:family="text">
      <style:text-properties style:font-name="Limon S1" fo:font-size="16pt" fo:language="it" fo:country="IT" style:font-size-asian="16pt" style:font-name-complex="Limon S1" style:font-size-complex="16pt"/>
    </style:style>
    <style:style style:name="T30" style:family="text">
      <style:text-properties style:font-name="Limon S1" fo:font-size="18pt" style:font-size-asian="18pt" style:font-name-complex="Limon S1" style:font-size-complex="18pt"/>
    </style:style>
    <style:style style:name="T31" style:family="text">
      <style:text-properties style:font-name="Limon S1" fo:font-size="18pt" style:font-size-asian="18pt" style:font-name-complex="Limon S1" style:font-size-complex="18pt"/>
    </style:style>
    <style:style style:name="T32" style:family="text">
      <style:text-properties style:font-name="Limon S1" fo:font-size="20pt" fo:font-weight="bold" style:font-size-asian="20pt" style:font-weight-asian="bold" style:font-name-complex="Limon S1" style:font-size-complex="18pt"/>
    </style:style>
    <style:style style:name="T33" style:family="text">
      <style:text-properties style:font-name="VNI-Times" fo:font-size="10pt" style:font-size-asian="10pt" style:font-name-complex="VNI-Times" style:font-size-complex="10pt"/>
    </style:style>
    <style:style style:name="T34" style:family="text">
      <style:text-properties style:font-name="VNI-Times" fo:font-size="10pt" style:font-size-asian="10pt" style:font-name-complex="VNI-Times" style:font-size-complex="9pt"/>
    </style:style>
    <style:style style:name="T35" style:family="text">
      <style:text-properties style:font-name="VNI-Times" style:font-name-asian="標楷體" style:font-name-complex="VNI-Times"/>
    </style:style>
    <style:style style:name="T36" style:family="text">
      <style:text-properties style:font-name="VNI-Times" style:font-name-asian="標楷體" style:font-name-complex="VNI-Times"/>
    </style:style>
    <style:style style:name="T37" style:family="text">
      <style:text-properties style:font-name="VNI-Times" fo:font-size="11pt" style:font-name-asian="標楷體" style:font-size-asian="11pt" style:font-name-complex="VNI-Times" style:font-size-complex="11pt"/>
    </style:style>
    <style:style style:name="T38" style:family="text">
      <style:text-properties style:font-name="VNI-Times" fo:font-size="11pt" style:font-name-asian="標楷體" style:font-size-asian="11pt" style:font-name-complex="VNI-Times" style:font-size-complex="11pt"/>
    </style:style>
    <style:style style:name="T39" style:family="text">
      <style:text-properties style:font-name="VNI-Times" fo:font-size="11pt" fo:font-style="italic" style:font-name-asian="標楷體" style:font-size-asian="11pt" style:font-style-asian="italic" style:font-name-complex="VNI-Times" style:font-size-complex="11pt"/>
    </style:style>
    <style:style style:name="T40" style:family="text">
      <style:text-properties style:font-name="VNI-Times" fo:font-size="11pt" fo:font-weight="bold" style:font-name-asian="標楷體" style:font-size-asian="11pt" style:font-weight-asian="bold" style:font-name-complex="VNI-Times" style:font-size-complex="11pt"/>
    </style:style>
    <style:style style:name="T41" style:family="text">
      <style:text-properties style:font-name="VNI-Times" style:font-name-asian="VNI-Times" style:font-name-complex="VNI-Times"/>
    </style:style>
    <style:style style:name="T42" style:family="text">
      <style:text-properties style:font-name="VNI-Times" style:font-name-asian="VNI-Times" style:font-name-complex="VNI-Times"/>
    </style:style>
    <style:style style:name="T43" style:family="text">
      <style:text-properties style:font-name="VNI-Times" fo:font-style="italic" fo:font-weight="bold" style:font-name-asian="標楷體" style:font-style-asian="italic" style:font-weight-asian="bold" style:font-name-complex="VNI-Times"/>
    </style:style>
    <style:style style:name="T44" style:family="text">
      <style:text-properties style:font-name="VNI-Times" fo:font-style="italic" fo:font-weight="bold" style:font-name-asian="標楷體" style:font-style-asian="italic" style:font-weight-asian="bold" style:font-name-complex="VNI-Times" loext:padding="0cm" loext:border="0.51pt solid #000000"/>
    </style:style>
    <style:style style:name="T45" style:family="text">
      <style:text-properties style:font-name="VNI-Times" fo:font-style="italic" style:font-name-asian="標楷體" style:font-style-asian="italic" style:font-name-complex="VNI-Times"/>
    </style:style>
    <style:style style:name="T46" style:family="text">
      <style:text-properties style:font-name="VNI-Times" fo:font-weight="bold" style:font-weight-asian="bold" style:font-name-complex="VNI-Times"/>
    </style:style>
    <style:style style:name="T47" style:family="text">
      <style:text-properties style:font-name="VNI-Times" fo:font-weight="bold" style:font-name-asian="標楷體" style:font-weight-asian="bold" style:font-name-complex="VNI-Times"/>
    </style:style>
    <style:style style:name="T48" style:family="text">
      <style:text-properties style:font-name="VNI-Times" fo:font-weight="bold" style:font-name-asian="標楷體" style:font-weight-asian="bold" style:font-name-complex="VNI-Times"/>
    </style:style>
    <style:style style:name="T49" style:family="text">
      <style:text-properties style:font-name="VNI-Times" fo:font-weight="bold" style:font-name-asian="標楷體" style:font-weight-asian="bold" style:font-name-complex="VNI-Times" style:font-weight-complex="bold"/>
    </style:style>
    <style:style style:name="T50" style:family="text">
      <style:text-properties style:font-name="VNI-Times" fo:font-weight="bold" style:font-name-asian="VNI-Times" style:font-weight-asian="bold" style:font-name-complex="VNI-Times" style:font-weight-complex="bold"/>
    </style:style>
    <style:style style:name="T51" style:family="text">
      <style:text-properties style:font-name="VNI-Times" fo:font-size="18pt" style:font-name-asian="標楷體" style:font-size-asian="18pt" style:font-name-complex="VNI-Times" style:font-size-complex="11pt"/>
    </style:style>
    <style:style style:name="T52" style:family="text">
      <style:text-properties style:font-name="VNI-Times" fo:font-size="14pt" fo:font-weight="bold" style:font-name-asian="標楷體" style:font-size-asian="14pt" style:font-weight-asian="bold" style:font-name-complex="VNI-Times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tyle="italic" style:font-name-asian="標楷體" style:font-style-asian="italic"/>
    </style:style>
    <style:style style:name="T55" style:family="text">
      <style:text-properties style:font-name-asian="VNI-Times"/>
    </style:style>
    <style:style style:name="T56" style:family="text">
      <style:text-properties fo:color="#000000" style:font-name="標楷體" style:letter-kerning="false" style:font-name-asian="標楷體" style:font-name-complex="新細明體1"/>
    </style:style>
    <style:style style:name="T57" style:family="text">
      <style:text-properties fo:color="#000000" style:font-name="標楷體" style:letter-kerning="false" style:font-name-asian="標楷體" style:font-name-complex="新細明體1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5">交 往 經 過 書(</text:span><text:span text:style-name="T6">含表1-1至表4-1，共 </text:span><text:span text:style-name="T6">5</text:span><text:span text:style-name="T6"> 頁)</text:span></text:p>
      <text:p text:style-name="P1">lixitbBa¢ak;BITMnak;TMng</text:p>
      <text:p text:style-name="P3">結婚當事人個人基本資料及說明頁 <text:s text:c="13"/>表1-1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1">黏貼台方當事人最近6個月內之彩色照片</text:span></text:p>
            <text:p text:style-name="P4"><draw:frame draw:style-name="fr1" draw:name="外框1" text:anchor-type="char" svg:x="5.089cm" svg:y="0.917cm" svg:width="2.254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42"/><text:p text:style-name="P44"/><text:p text:style-name="P44"/></table:table-cell></table:table-row></table:table></draw:text-box></draw:frame></text:p>
            <text:p text:style-name="P4">台方中文姓名：</text:p>
            <text:p text:style-name="P4"/>
            <text:p text:style-name="P14"><text:span text:style-name="T11">台方英文姓名：</text:span><text:span text:style-name="T11"> <text:s text:c="17"/></text:span></text:p>
          </table:table-cell>
          <table:table-cell table:style-name="表格1.B1" office:value-type="string">
            <text:p text:style-name="P45"><text:span text:style-name="T11">黏貼柬方當事人最近6個月內之彩色照</text:span></text:p>
            <text:p text:style-name="P45"><text:span text:style-name="T28">rUbft </text:span><text:span text:style-name="T33">4x6</text:span><text:span text:style-name="T28"> Edlftkñúgry³eBlfµI² </text:span><text:span text:style-name="T34">6</text:span><text:span text:style-name="T28"> ExnkøgeTA ³</text:span></text:p>
            <text:p text:style-name="P23"/>
            <text:p text:style-name="P28"><draw:frame draw:style-name="fr2" draw:name="外框2" text:anchor-type="char" svg:x="5.459cm" svg:y="1.695cm" svg:width="2.231cm" draw:z-index="1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27"/><text:p text:style-name="P25"/></table:table-cell></table:table-row></table:table></draw:text-box></draw:frame></text:p>
            <text:p text:style-name="P15"><text:span text:style-name="T35">柬方</text:span></text:p>
            <text:p text:style-name="P16">eQµaHCaPasaExµr ³</text:p>
            <text:p text:style-name="P23"/>
            <text:p text:style-name="P2"><text:span text:style-name="T11">柬方中文姓名 <text:s text:c="17"/></text:span><text:span text:style-name="T11"><text:s text:c="4"/></text:span></text:p>
            <text:p text:style-name="P16">eQµaHCaPasacin ³</text:p>
          </table:table-cell>
        </table:table-row>
        <table:table-row table:style-name="表格1.2">
          <table:table-cell table:style-name="表格1.A1" office:value-type="string">
            <text:p text:style-name="P4">護照號碼：</text:p>
            <text:p text:style-name="P4"/>
            <text:p text:style-name="P14"><text:span text:style-name="T11">身分證號碼：</text:span></text:p>
          </table:table-cell>
          <table:table-cell table:style-name="表格1.B1" office:value-type="string">
            <text:p text:style-name="P39"><text:span text:style-name="T11">護照號</text:span><text:span text:style-name="T11"> </text:span><text:span text:style-name="T28">elxlixitqøgEdncas; ¬ebIman¦ ³</text:span></text:p>
            <text:p text:style-name="P39"><text:span text:style-name="T11">護照號碼</text:span><text:span text:style-name="T28">elxlixitqøgEdnfµI ³</text:span><text:span text:style-name="T35"> </text:span></text:p>
            <text:p text:style-name="P39"><text:span text:style-name="T11">身分證號碼</text:span><text:span text:style-name="T28">elxGtþsBaØanb½NÑ ³</text:span></text:p>
            <text:p text:style-name="P39"><text:span text:style-name="T28">RbsinebIGñkFøab;eTAétv:an;nigmanlixitqøgEdncas;enaH . sUmGñkRbKl;lixitqøgEdncas;enHedIm,IBinitü . ebIlak;lam minpþl;karBit nwgmin)anseRmc[smÖasn_eLIy .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1">出生日期：</text:span><text:span text:style-name="T11"> </text:span><text:span text:style-name="T11">年　</text:span><text:span text:style-name="T11"> <text:s/></text:span><text:span text:style-name="T11">月　</text:span><text:span text:style-name="T11"> <text:s text:c="2"/></text:span><text:span text:style-name="T11">日（西元）</text:span></text:p>
            <text:p text:style-name="P4"/>
          </table:table-cell>
          <table:table-cell table:style-name="表格1.B1" office:value-type="string">
            <text:p text:style-name="P50"><text:span text:style-name="T28">éf¶ Ex qñaMkMeNIt ³ &gt;&gt;&gt;&gt;&gt;&gt;&gt;&gt;&gt;&gt;&gt;&gt;&gt;&gt;&gt;&gt;&gt;&gt;&gt;&gt;&gt;&gt;&gt;&gt;&gt;&gt;&gt;&gt;&gt;&gt;&gt;&gt;&gt;&gt;&gt;&gt;&gt;&gt;&gt;&gt;&gt;&gt;&gt;&gt;&gt;&gt;&gt;&gt;&gt;&gt;&gt;&gt;&gt;&gt;&gt;&gt;&gt;&gt;&gt;</text:span><text:span text:style-name="T37"> </text:span><text:span text:style-name="T28">kñúgkrNIEdlpøas;bþÚreQµaH b¤éf¶ Ex qñaM kMeNIt . sUmGñkpþl; B½t’manCamun nigpþl;sMNMuÉksarbBa¢ak;BIkarpøas;bþÚrenH . ebImindUecñHeTenaH KWminseRmc[smÖasn_eT .</text:span></text:p>
          </table:table-cell>
        </table:table-row>
        <table:table-row table:style-name="表格1.4">
          <table:table-cell table:style-name="表格1.A1" office:value-type="string">
            <text:p text:style-name="P4">教育程度：</text:p>
          </table:table-cell>
          <table:table-cell table:style-name="表格1.B1" office:value-type="string">
            <text:p text:style-name="P17">kMritvb,Fm’ ³</text:p>
          </table:table-cell>
        </table:table-row>
        <table:table-row table:style-name="表格1.5">
          <table:table-cell table:style-name="表格1.A1" office:value-type="string">
            <text:p text:style-name="P14"><text:span text:style-name="T11">戶籍地址</text:span><text:span text:style-name="T15">：</text:span><text:span text:style-name="T11"> <text:s text:c="6"/>縣 <text:s text:c="4"/>市 <text:s text:c="5"/>鄉</text:span><text:span text:style-name="T11">/</text:span><text:span text:style-name="T11">鎮</text:span></text:p>
          </table:table-cell>
          <table:table-cell table:style-name="表格1.B1" table:number-rows-spanned="2" office:value-type="string">
            <text:p text:style-name="P14"><text:span text:style-name="T28">Gas½ydæan</text:span><text:span text:style-name="T29">Gcié®nþy_</text:span><text:span text:style-name="T28"> ³</text:span></text:p>
          </table:table-cell>
        </table:table-row>
        <table:table-row table:style-name="表格1.6">
          <table:table-cell table:style-name="表格1.A1" office:value-type="string">
            <text:p text:style-name="P14"><text:span text:style-name="T11"><text:s text:c="2"/></text:span><text:span text:style-name="T11"><text:s text:c="8"/></text:span><text:span text:style-name="T11">路</text:span><text:span text:style-name="T11">/</text:span><text:span text:style-name="T11">街 <text:s text:c="2"/>巷 <text:s text:c="2"/>弄 <text:s/>號 <text:s text:c="2"/>樓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聯絡地址： <text:s text:c="10"/>縣 <text:s text:c="2"/>市 <text:s text:c="6"/>鄉鎮</text:p>
          </table:table-cell>
          <table:table-cell table:style-name="表格1.B1" table:number-rows-spanned="2" office:value-type="string">
            <text:p text:style-name="P17">Gas½ydæanCabeNþaHGasnñ ³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<text:s text:c="7"/></text:span><text:span text:style-name="T11"><text:s text:c="2"/></text:span><text:span text:style-name="T11">路</text:span><text:span text:style-name="T11">/</text:span><text:span text:style-name="T11">街 <text:s text:c="2"/>巷 <text:s text:c="2"/>弄 <text:s/>號 <text:s text:c="2"/>樓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>電 <text:s text:c="3"/>話：宅 <text:s text:c="9"/>行動</text:p>
          </table:table-cell>
          <table:table-cell table:style-name="表格1.B1" office:value-type="string">
            <text:p text:style-name="P14"><text:span text:style-name="T28">elxTUrs½BÞTak;Tg ³ </text:span></text:p>
          </table:table-cell>
        </table:table-row>
        <table:table-row table:style-name="表格1.10">
          <table:table-cell table:style-name="表格1.A1" office:value-type="string">
            <text:p text:style-name="P4">職 <text:s text:c="3"/>業：</text:p>
          </table:table-cell>
          <table:table-cell table:style-name="表格1.B1" office:value-type="string">
            <text:p text:style-name="P14"><text:span text:style-name="T28">muxrbr ³</text:span><text:span text:style-name="T35"> </text:span></text:p>
          </table:table-cell>
        </table:table-row>
        <table:table-row table:style-name="表格1.11">
          <table:table-cell table:style-name="表格1.A1" office:value-type="string">
            <text:p text:style-name="P14"><text:span text:style-name="T11">公司名稱： </text:span></text:p>
          </table:table-cell>
          <table:table-cell table:style-name="表格1.B1" office:value-type="string">
            <text:p text:style-name="P17">eQµaHRkumh‘un ¬kEnøgeFVIkar¦ ³</text:p>
          </table:table-cell>
        </table:table-row>
        <table:table-row table:style-name="表格1.12">
          <table:table-cell table:style-name="表格1.A1" office:value-type="string">
            <text:p text:style-name="P4">公司負責人姓名：</text:p>
          </table:table-cell>
          <table:table-cell table:style-name="表格1.B1" office:value-type="string">
            <text:p text:style-name="P14"><text:span text:style-name="T28">eQµaHnaykRkumh‘un ¬b¤GñkTYlbnÞúk¦ ³</text:span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4">服務公司地址： <text:s text:c="6"/>縣 <text:s text:c="2"/>市 <text:s text:c="6"/>鄉鎮</text:p>
          </table:table-cell>
          <table:table-cell table:style-name="表格1.B1" table:number-rows-spanned="2" office:value-type="string">
            <text:p text:style-name="P17">Gas½ydæanRkumh‘un ³</text:p>
          </table:table-cell>
        </table:table-row>
        <table:table-row table:style-name="表格1.14">
          <table:table-cell table:style-name="表格1.A1" office:value-type="string">
            <text:p text:style-name="P52">路街 <text:s text:c="2"/>巷 <text:s text:c="2"/>弄 <text:s/>號 <text:s text:c="2"/>樓</text:p>
          </table:table-cell>
          <table:covered-table-cell/>
        </table:table-row>
        <table:table-row table:style-name="表格1.15">
          <table:table-cell table:style-name="表格1.A1" office:value-type="string">
            <text:p text:style-name="P4">公司電話：</text:p>
          </table:table-cell>
          <table:table-cell table:style-name="表格1.B1" office:value-type="string">
            <text:p text:style-name="P17">TUrs½BÞTak;Tg ³</text:p>
          </table:table-cell>
        </table:table-row>
        <table:table-row table:style-name="表格1.13">
          <table:table-cell table:style-name="表格1.A1" office:value-type="string">
            <text:p text:style-name="P6">面談次數：台方第 <text:s text:c="2"/>次面談。</text:p>
          </table:table-cell>
          <table:table-cell table:style-name="表格1.B1" office:value-type="string">
            <text:p text:style-name="P14"><text:span text:style-name="T11">柬方面談次數</text:span><text:span text:style-name="T28">cMnYnelIkFøab;smÖasn_ ¬CnCatiExµr¦ ³</text:span></text:p>
          </table:table-cell>
        </table:table-row>
        <table:table-row table:style-name="表格1.17">
          <table:table-cell table:style-name="表格1.A1" office:value-type="string">
            <text:p text:style-name="P14"><text:span text:style-name="T11">曾經結婚次數: <text:s text:c="9"/>本次為第 <text:s text:c="3"/>次</text:span></text:p>
            <text:p text:style-name="P14"><text:span text:style-name="T11">婚姻維持多久:</text:span></text:p>
            <text:p text:style-name="P14"><text:span text:style-name="T11">有無小孩 : <text:s text:c="4"/>人數:男 <text:s text:c="2"/>人；女 <text:s text:c="2"/>人</text:span></text:p>
            <text:p text:style-name="P4">小孩現由何人監護: </text:p>
          </table:table-cell>
          <table:table-cell table:style-name="表格1.B1" office:value-type="string">
            <text:p text:style-name="P39"><text:span text:style-name="T28">cMnYnelIkGaBah_BiBah_BImun² ³</text:span><text:span text:style-name="T37"> <text:s text:c="5"/></text:span><text:span text:style-name="T37"><text:s/></text:span><text:span text:style-name="T28">elIkGaBah_BiBah_enHCaelIk ³</text:span></text:p>
            <text:p text:style-name="P18">ry³eBlénGaBah_BiBah_mun ³</text:p>
            <text:p text:style-name="P39"><text:span text:style-name="T28">mankUnb¤Kµan ³ <text:s text:c="3"/>cMnYn ³ <text:s text:c="4"/>Rbus ³ <text:s text:c="4"/>RsI ³</text:span></text:p>
            <text:p text:style-name="P18">GñkNaCaGñkciBa©wmkUn ³</text:p>
          </table:table-cell>
        </table:table-row>
        <table:table-row table:style-name="表格1.18">
          <table:table-cell table:style-name="表格1.B1" table:number-columns-spanned="2" office:value-type="string">
            <text:p text:style-name="P4">交往時間：自 <text:s text:c="2"/>年 <text:s text:c="2"/>月 <text:s text:c="2"/>日起至 <text:s text:c="2"/>年 <text:s text:c="2"/>月 <text:s text:c="2"/>日(面談當日) 已 <text:s text:c="3"/>年 <text:s text:c="2"/>月</text:p>
          </table:table-cell>
          <table:covered-table-cell/>
        </table:table-row>
      </table:table>
      <text:p text:style-name="P54"><text:span text:style-name="T6">結婚當事人個人基本資料及說明頁 <text:s text:c="12"/>表1-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4"><text:span text:style-name="T8">雙方之交往經過</text:span><text:span text:style-name="T11">：(簡要敘述)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4"><text:span text:style-name="T11">如面談之對象曾經有變更，請說明原由:</text:span></text:p>
          </table:table-cell>
          <table:table-cell table:style-name="表格4.B2" table:number-columns-spanned="2" office:value-type="string">
            <text:p text:style-name="P14"><text:span text:style-name="T30">ebIFøab;pøas;bþÚréf¶smÖasn_ sUmerobrab;mUlehtu ³ 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4"><text:span text:style-name="T15">結婚係台灣親友介紹</text:span><text:span text:style-name="T17">(如有</text:span><text:span text:style-name="T17">,</text:span><text:span text:style-name="T17">請加填表</text:span><text:span text:style-name="T16">2-1</text:span><text:span text:style-name="T17">資料頁</text:span><text:span text:style-name="T15">)：</text:span></text:p>
          </table:table-cell>
          <table:table-cell table:style-name="表格4.B3" table:number-columns-spanned="2" office:value-type="string">
            <text:p text:style-name="P51"><text:span text:style-name="T30">manbgb¥Únsac;jatiCaCnCatiExµrENnaMsÁal; ¬ebIman sUmsresrbnþenA TRmg;elx </text:span><text:span text:style-name="T33">2-1</text:span><text:span text:style-name="T39"> 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40"><text:span text:style-name="T15">結婚係台灣婚姻代辦公司介紹</text:span><text:span text:style-name="T11">：</text:span></text:p>
            <text:p text:style-name="P40"><text:span text:style-name="T17">(如有，請加填 </text:span><text:span text:style-name="T19">表3-1</text:span><text:span text:style-name="T11">)</text:span></text:p>
            <text:p text:style-name="P7">負責人姓名：</text:p>
            <text:p text:style-name="P7">服務收費金額： <text:s text:c="9"/>元</text:p>
            <text:p text:style-name="P7">聯絡地址：</text:p>
            <text:p text:style-name="P7">電話：公 <text:s text:c="6"/>宅 <text:s text:c="6"/>行動</text:p>
            <text:p text:style-name="P7">附合約影本(如有，請置於附件最後一項)</text:p>
          </table:table-cell>
          <table:table-cell table:style-name="表格4.A1" table:number-columns-spanned="2" office:value-type="string">
            <text:p text:style-name="P55"><text:span text:style-name="T30">ebImanGgÁkarb¤Rkumh‘unENnaM[sÁal;enAkm&lt;úCa ³ ¬ebIman sUmsresr [Gs;kñúgRbGb;enH rYcsresr bnþkñúgTRmg;elx </text:span><text:span text:style-name="T33">3-1</text:span></text:p>
            <text:p text:style-name="P47">-eQµaHGñkTTYlENnaM[sÁal; ³</text:p>
            <text:p text:style-name="P47">-cMNay ³</text:p>
            <text:p text:style-name="P46"><text:span text:style-name="T30">-Gas½ydæan ³</text:span></text:p>
            <text:p text:style-name="P47">-TUrs½BÞelx ³</text:p>
            <text:p text:style-name="P47">-kic©snüaCac,ab;cMlg ¬ebIman¦ ³</text:p>
          </table:table-cell>
          <table:covered-table-cell/>
        </table:table-row>
        <table:table-row table:style-name="表格4.5">
          <table:table-cell table:style-name="表格4.A1" table:number-columns-spanned="3" office:value-type="string">
            <text:p text:style-name="P14"><text:span text:style-name="T35">結婚當事人說明委託婚姻代辦公司或介紹人辦理結婚之過程</text:span><text:span text:style-name="T41"> </text:span><text:span text:style-name="T35">: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4"><text:span text:style-name="T43">有/無越南文件代辦人(</text:span><text:span text:style-name="T45">如有,請加填</text:span><text:span text:style-name="T44">表4-1</text:span><text:span text:style-name="T43">): <text:s/></text:span></text:p>
          </table:table-cell>
          <table:table-cell table:style-name="表格4.B2" table:number-columns-spanned="2" office:value-type="string">
            <text:p text:style-name="P14"><text:span text:style-name="T30">GñkTTYlrt;karsMNMulixit ¬ebIman sUmsresrbnþ kñúgTRmg;elx </text:span><text:span text:style-name="T33">4-1)</text:span></text:p>
          </table:table-cell>
          <table:covered-table-cell/>
        </table:table-row>
        <table:table-row table:style-name="表格4.7">
          <table:table-cell table:style-name="表格4.A7" table:number-columns-spanned="3" office:value-type="string">
            <text:p text:style-name="P14"><text:span text:style-name="T8">本人主動提出以下證明，請駐胡志明市台北經濟文化辦事處，列入審查參考（有則勾選，並請依順序編排於附件）：</text:span></text:p>
          </table:table-cell>
          <table:covered-table-cell/>
          <table:covered-table-cell/>
        </table:table-row>
        <table:table-row table:style-name="表格4.8">
          <table:table-cell table:style-name="表格4.A8" table:number-columns-spanned="2" office:value-type="string">
            <text:p text:style-name="P14"><text:span text:style-name="T56">□</text:span><text:span text:style-name="T56">財力證明（如銀行或郵局存款證明）</text:span></text:p>
            <text:p text:style-name="P56"><text:span text:style-name="T56">□</text:span><text:span text:style-name="T56">工作證明（由所任職公司出具併同公司營業或事業登記影本）</text:span></text:p>
            <text:p text:style-name="P14"><text:span text:style-name="T56">□</text:span><text:span text:style-name="T56">所得稅繳稅憑單</text:span></text:p>
            <text:p text:style-name="P14"><text:span text:style-name="T56">□</text:span><text:span text:style-name="T56">無犯罪紀錄</text:span></text:p>
            <text:p text:style-name="P14"><text:span text:style-name="T56">□</text:span><text:span text:style-name="T56">身心健康狀況證明</text:span></text:p>
          </table:table-cell>
          <table:covered-table-cell/>
          <table:table-cell table:style-name="表格4.C8" office:value-type="string">
            <text:p text:style-name="P14"><text:span text:style-name="T56">□</text:span><text:span text:style-name="T56">雙方交往通聯紀錄</text:span></text:p>
            <text:p text:style-name="P57"><text:span text:style-name="T56">□</text:span><text:span text:style-name="T56">雙方訂婚及結婚婚照、宴客照、介紹人、男、女方父母與雙方合照等</text:span></text:p>
            <text:p text:style-name="P14"><text:span text:style-name="T56">□</text:span><text:span text:style-name="T56">其他: 請自行舉例及說明</text:span></text:p>
            <text:p text:style-name="P41">(例如與介紹人或服務公司之合約或其他參考資料)</text:p>
          </table:table-cell>
        </table:table-row>
      </table:table>
      <text:p text:style-name="Standard"><text:span text:style-name="T8">上述資料及說明內容係確經我們二人親自填寫或確認，</text:span><text:span text:style-name="T8">如</text:span><text:span text:style-name="T8">有虛假願負一切法律責任。</text:span></text:p>
      <text:p text:style-name="P39"><text:span text:style-name="T30">ral;xøwmsarTaMgenHeyIg´)ansresredaypÞal; b¤BwgGñkdéTsresr[ EteyIg´sUmGHGagfa xøwmsarTaMgenH KWRtwmRtUv 100° ebImindUecñaHeT eyIg</text:span><text:soft-page-break/><text:span text:style-name="T30">´sUmTTYlxusRtUvTaMgRsugcMeBaHmuxc,ab;CaFrman .</text:span></text:p>
      <text:p text:style-name="P58"><text:span text:style-name="T8">台方當事人簽名</text:span><text:span text:style-name="T11">　　　　　 <text:s text:c="2"/>　　</text:span><text:span text:style-name="T11"> <text:s/></text:span><text:span text:style-name="T11">　　　</text:span><text:span text:style-name="T26">htßelxa ¬PaKIExµr¦</text:span></text:p>
      <text:p text:style-name="P14"><text:span text:style-name="T13">日期:</text:span></text:p>
      <text:p text:style-name="P53"><text:span text:style-name="T6">介紹人基本資料及說明頁(如有，請介紹人親筆詳填) <text:s text:c="10"/>表2-1</text:span></text:p>
      <text:p text:style-name="P1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><text:span text:style-name="T11">台方介紹人姓名：</text:span></text:p>
          </table:table-cell>
          <table:table-cell table:style-name="表格5.B1" office:value-type="string">
            <text:p text:style-name="P20">eQµaHGñkENnaM[sÁal; ³</text:p>
          </table:table-cell>
        </table:table-row>
        <table:table-row table:style-name="表格5.2">
          <table:table-cell table:style-name="表格5.A1" office:value-type="string">
            <text:p text:style-name="P4">出生日期：</text:p>
          </table:table-cell>
          <table:table-cell table:style-name="表格5.B1" office:value-type="string">
            <text:p text:style-name="P21">ekItéf¶ &gt;&gt;&gt;&gt;&gt;&gt;&gt;&gt;&gt;&gt;&gt;&gt;&gt; Ex &gt;&gt;&gt;&gt;&gt;&gt;&gt;&gt;&gt;&gt;&gt; qñaM &gt;&gt;&gt;&gt;&gt;&gt;&gt;&gt;&gt;&gt;&gt;&gt;&gt;&gt;&gt;&gt;</text:p>
          </table:table-cell>
        </table:table-row>
        <table:table-row table:style-name="表格5.3">
          <table:table-cell table:style-name="表格5.A1" office:value-type="string">
            <text:p text:style-name="P4">身分證號： <text:s text:c="9"/>護照號碼：</text:p>
          </table:table-cell>
          <table:table-cell table:style-name="表格5.B1" office:value-type="string">
            <text:p text:style-name="P14"><text:span text:style-name="T30">GtþsBaØab½NÑelx ³</text:span><text:span text:style-name="T37"> <text:s text:c="13"/></text:span><text:span text:style-name="T30">lixitqøgEdnelx ³</text:span></text:p>
          </table:table-cell>
        </table:table-row>
        <table:table-row table:style-name="表格5.4">
          <table:table-cell table:style-name="表格5.A1" office:value-type="string">
            <text:p text:style-name="P4">聯絡地址： <text:s text:c="9"/>縣 <text:s text:c="2"/>市 <text:s text:c="6"/>鄉鎮</text:p>
          </table:table-cell>
          <table:table-cell table:style-name="表格5.B1" table:number-rows-spanned="2" office:value-type="string">
            <text:p text:style-name="P20">Gas½ydæanTak;Tg ³</text:p>
          </table:table-cell>
        </table:table-row>
        <table:table-row table:style-name="表格5.5">
          <table:table-cell table:style-name="表格5.A1" office:value-type="string">
            <text:p text:style-name="P59">路街 <text:s text:c="2"/>巷 <text:s text:c="2"/>弄 <text:s/>號 <text:s text:c="2"/>樓</text:p>
          </table:table-cell>
          <table:covered-table-cell/>
        </table:table-row>
        <table:table-row table:style-name="表格5.6">
          <table:table-cell table:style-name="表格5.A1" office:value-type="string">
            <text:p text:style-name="P4">電 <text:s text:c="3"/>話：公 <text:s text:c="6"/>宅 <text:s text:c="6"/>行動</text:p>
          </table:table-cell>
          <table:table-cell table:style-name="表格5.B1" office:value-type="string">
            <text:p text:style-name="P20">elxTUrs½BÞTak;Tg ³</text:p>
          </table:table-cell>
        </table:table-row>
        <table:table-row table:style-name="表格5.1">
          <table:table-cell table:style-name="表格5.A1" office:value-type="string">
            <text:p text:style-name="P4">粘貼身分證明影本</text:p>
            <text:p text:style-name="P4"/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42"/>
                  <text:p text:style-name="P44"/>
                  <text:p text:style-name="P44"/>
                  <text:p text:style-name="P44"/>
                  <text:p text:style-name="P44"/>
                  <text:p text:style-name="P43"/>
                </table:table-cell>
              </table:table-row>
            </table:table>
            <text:p text:style-name="P4"/>
          </table:table-cell>
          <table:table-cell table:style-name="表格5.B1" office:value-type="string">
            <text:p text:style-name="P29">c,ab;cMlgén ³ b½NÑsñak;enA lixitqøgEdn GtþsBaØnb½NÑ sovePARKYsar</text:p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31"/>
                  <text:p text:style-name="P30"/>
                  <text:p text:style-name="P30"/>
                  <text:p text:style-name="P30"/>
                  <text:p text:style-name="P30"/>
                  <text:p text:style-name="P30"/>
                </table:table-cell>
              </table:table-row>
            </table:table>
            <text:p text:style-name="P34"><text:s/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11">與台方當事人關係：</text:span></text:p>
          </table:table-cell>
          <table:table-cell table:style-name="表格5.B1" office:value-type="string">
            <text:p text:style-name="P20">TMnak;TMngy:agdUcemþ:ccMeBaHPaKIétv:an;?</text:p>
          </table:table-cell>
        </table:table-row>
        <table:table-row table:style-name="表格5.1">
          <table:table-cell table:style-name="表格5.A1" office:value-type="string">
            <text:p text:style-name="P14"><text:span text:style-name="T11">與越方當事人關係：</text:span></text:p>
          </table:table-cell>
          <table:table-cell table:style-name="表格5.B1" office:value-type="string">
            <text:p text:style-name="P20">TMnak;TMngy:agdUcemþ:ccMeBaHPaKIExµr?</text:p>
          </table:table-cell>
        </table:table-row>
        <table:table-row table:style-name="表格5.10">
          <table:table-cell table:style-name="表格5.B1" table:number-columns-spanned="2" office:value-type="string">
            <text:p text:style-name="P14"><text:span text:style-name="T47">介紹人親筆說明介紹結婚雙方之過程並親自署名</text:span></text:p>
            <text:p text:style-name="P22">sUmGñkENnaM erobrab;GMBIdMeNIrerOgGaBah_BiBah_enH rYcRtUvcuHhtßelxa edaysresreQµaHpg ³</text:p>
            <text:p text:style-name="P3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4"><text:span text:style-name="T49">本表(2-1)各欄所有證照影本及所填註文字說明，均經本人確認並簽字以示負責。</text:span><text:span text:style-name="T50"> <text:s/></text:span></text:p>
            <text:p text:style-name="P14"><text:soft-page-break/><text:span text:style-name="T35">簽字</text:span><text:span text:style-name="T30">htßelxa ³</text:span></text:p>
            <text:p text:style-name="P25">日期</text:p>
          </table:table-cell>
          <table:covered-table-cell/>
        </table:table-row>
      </table:table>
      <text:p text:style-name="P11"/>
      <text:p text:style-name="P60"><text:span text:style-name="T1">婚姻代辦公司資料及說明頁(如有，請詳填) </text:span><text:span text:style-name="T1"><text:s text:c="5"/></text:span><text:span text:style-name="T1">表3-1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">婚姻代辦公司名稱</text:p>
            <text:p text:style-name="P14"><text:span text:style-name="T11">(請附公司事業登記當作附件)</text:span></text:p>
          </table:table-cell>
          <table:table-cell table:style-name="表格8.B1" office:value-type="string">
            <text:p text:style-name="P20">GgÁkarb¤Rkumh‘unENnaM[sÁal;enAkm&lt;úCa ³</text:p>
            <text:p text:style-name="P20">¬sUmcMlgb½NÑGaCIvkmµ¦</text:p>
          </table:table-cell>
        </table:table-row>
        <table:table-row table:style-name="表格8.2">
          <table:table-cell table:style-name="表格8.A1" office:value-type="string">
            <text:p text:style-name="P14"><text:span text:style-name="T11">負責人姓名及身分證字號：</text:span></text:p>
            <text:p text:style-name="P4"/>
            <text:p text:style-name="P4">承辦人員姓名及身分證字號:</text:p>
            <text:p text:style-name="P13"/>
          </table:table-cell>
          <table:table-cell table:style-name="表格8.B1" office:value-type="string">
            <text:p text:style-name="P19">eQµaHnigelxGtþsBaØanb½NÑénGñkTTYlbnÞúkénRkumh‘un</text:p>
            <text:p text:style-name="P30"/>
            <text:p text:style-name="P20">eQµaHnigelxGtþsBaØanb½NÑénGñkTTYlbnÞúkÉksarenH</text:p>
            <text:p text:style-name="P30"/>
          </table:table-cell>
        </table:table-row>
        <table:table-row table:style-name="表格8.3">
          <table:table-cell table:style-name="表格8.A1" office:value-type="string">
            <text:p text:style-name="P14"><text:span text:style-name="T11">公司聯絡地址：</text:span></text:p>
          </table:table-cell>
          <table:table-cell table:style-name="表格8.B1" office:value-type="string">
            <text:p text:style-name="P20">Gas½ydæanTak;Tg ³</text:p>
          </table:table-cell>
        </table:table-row>
        <table:table-row table:style-name="表格8.4">
          <table:table-cell table:style-name="表格8.A1" office:value-type="string">
            <text:p text:style-name="P4">電 <text:s text:c="3"/>話：公 <text:s text:c="6"/>宅 <text:s text:c="6"/>行動</text:p>
          </table:table-cell>
          <table:table-cell table:style-name="表格8.B1" office:value-type="string">
            <text:p text:style-name="P14"><text:span text:style-name="T30">TUrs½BÞelx ³</text:span><text:span text:style-name="T37"> </text:span></text:p>
          </table:table-cell>
        </table:table-row>
        <table:table-row table:style-name="表格8.5">
          <table:table-cell table:style-name="表格8.A1" office:value-type="string">
            <text:p text:style-name="P14"><text:span text:style-name="T11">粘貼負責人及承辦人之身分證明影本，可以浮貼並註明身分</text:span></text:p>
            <text:p text:style-name="P4"/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62"/>
                </table:table-cell>
              </table:table-row>
            </table:table>
            <text:p text:style-name="P4"/>
            <text:p text:style-name="P4"/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62"/>
                </table:table-cell>
              </table:table-row>
            </table:table>
            <text:p text:style-name="P4"/>
            <text:p text:style-name="P14"><text:span text:style-name="T11">負責人親自簽字(全名)：</text:span></text:p>
            <text:p text:style-name="P49"><text:span text:style-name="T11">承辦人親自簽字(全名):</text:span></text:p>
            <text:p text:style-name="P4"/>
          </table:table-cell>
          <table:table-cell table:style-name="表格8.B1" office:value-type="string">
            <text:p text:style-name="P29">GtþsBaØanb½NÑcMlgrbs;GñkTTYlbnÞúkénRkumh‘un nig GñkTTYlbnÞúk elIÉksarenH ³</text:p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64"/>
                </table:table-cell>
              </table:table-row>
            </table:table>
            <text:p text:style-name="P30"/>
            <text:p text:style-name="P30"/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64"/>
                </table:table-cell>
              </table:table-row>
            </table:table>
            <text:p text:style-name="P30"/>
            <text:p text:style-name="P19">htßelxarbs;GñkTTYlbnÞúkénRkumh‘un ³</text:p>
            <text:p text:style-name="P48">htßelxarbs;GñkTTYlbnÞúkÉksarenH ³</text:p>
          </table:table-cell>
        </table:table-row>
        <text:soft-page-break/>
        <table:table-row table:style-name="表格8.6">
          <table:table-cell table:style-name="表格8.A1" office:value-type="string">
            <text:p text:style-name="P25">說明介紹結婚當事人認識經過及結婚過程::</text:p>
            <text:p text:style-name="P25"/>
            <text:p text:style-name="P25"/>
            <text:p text:style-name="P25"/>
            <text:p text:style-name="P25"/>
            <text:p text:style-name="P25"/>
            <text:p text:style-name="P36"><text:span text:style-name="T23">簽字</text:span><text:span text:style-name="T55"> </text:span><text:span text:style-name="T23">:</text:span></text:p>
            <text:p text:style-name="P25"/>
            <text:p text:style-name="P25">日期</text:p>
          </table:table-cell>
          <table:table-cell table:style-name="表格8.B1" office:value-type="string">
            <text:p text:style-name="P19">erobrab;GMBIdMeNIrPaKIétv:an;nigPaKIExµrsÁal;KñanigerobGaBahBiBah_ ³</text:p>
            <text:p text:style-name="P25"/>
            <text:p text:style-name="P25"/>
            <text:p text:style-name="P25"/>
            <text:p text:style-name="P25"/>
            <text:p text:style-name="P25"/>
            <text:p text:style-name="P20">htßelxa ³</text:p>
          </table:table-cell>
        </table:table-row>
      </table:table>
      <text:p text:style-name="P69">越南文件代辦人資料及說明頁(如有，請代辦人親筆詳填) <text:s text:c="6"/>表4-1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4"><text:span text:style-name="T11">越南文件代辦人姓名：中文</text:span></text:p>
          </table:table-cell>
          <table:table-cell table:style-name="表格13.B1" office:value-type="string">
            <text:p text:style-name="P20">eQµaHGñkrt;kar ³</text:p>
          </table:table-cell>
        </table:table-row>
        <table:table-row table:style-name="表格13.2">
          <table:table-cell table:style-name="表格13.A1" office:value-type="string">
            <text:p text:style-name="P4">電 <text:s text:c="3"/>話：宅 <text:s text:c="6"/>行動</text:p>
          </table:table-cell>
          <table:table-cell table:style-name="表格13.B1" office:value-type="string">
            <text:p text:style-name="P14"><text:span text:style-name="T30">TUrs½BÞelx ³</text:span><text:span text:style-name="T37"> </text:span></text:p>
          </table:table-cell>
        </table:table-row>
        <table:table-row table:style-name="表格13.3">
          <table:table-cell table:style-name="表格13.A1" office:value-type="string">
            <text:p text:style-name="P4">代辦由何人介紹： <text:s text:c="9"/></text:p>
            <text:p text:style-name="P14"><text:span text:style-name="T11">收費： <text:s text:c="2"/></text:span><text:span text:style-name="T11"><text:s text:c="8"/></text:span><text:span text:style-name="T11">美元</text:span></text:p>
          </table:table-cell>
          <table:table-cell table:style-name="表格13.B1" office:value-type="string">
            <text:p text:style-name="P20">GñkNaENnaM[rt;kar ³</text:p>
            <text:p text:style-name="P14"><text:span text:style-name="T30">cMNay ³ <text:s text:c="4"/>duløar</text:span></text:p>
          </table:table-cell>
        </table:table-row>
        <table:table-row table:style-name="表格13.4">
          <table:table-cell table:style-name="表格13.A1" office:value-type="string">
            <text:p text:style-name="P4">附身分證影本</text:p>
            <text:p text:style-name="P4"/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62"/>
                  <text:p text:style-name="P61"/>
                  <text:p text:style-name="P61"/>
                  <text:p text:style-name="P61"/>
                </table:table-cell>
              </table:table-row>
            </table:table>
            <text:p text:style-name="P14"><text:span text:style-name="T11">+</text:span><text:span text:style-name="T11">簽字：</text:span></text:p>
            <text:p text:style-name="P4"/>
          </table:table-cell>
          <table:table-cell table:style-name="表格13.B1" office:value-type="string">
            <text:p text:style-name="P19">GtþsBaØanb½NÑc,ab;cmøg ³</text:p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67"/>
                  <text:p text:style-name="P66"/>
                  <text:p text:style-name="P66"/>
                  <text:p text:style-name="P66"/>
                </table:table-cell>
              </table:table-row>
            </table:table>
            <text:p text:style-name="P14"><text:span text:style-name="T41"><text:s/></text:span><text:span text:style-name="T35">+ </text:span><text:span text:style-name="T30">htßelxa ³</text:span></text:p>
          </table:table-cell>
        </table:table-row>
        <table:table-row table:style-name="表格13.5">
          <table:table-cell table:style-name="表格13.A1" office:value-type="string">
            <text:p text:style-name="P4">代辦人工作內容聲明:</text:p>
            <text:p text:style-name="P14"><text:span text:style-name="T11">本人代辦</text:span><text:span text:style-name="T21"> <text:s text:c="6"/></text:span><text:span text:style-name="T21"><text:s text:c="2"/></text:span><text:span text:style-name="T11">與</text:span><text:span text:style-name="T21"> <text:s text:c="6"/></text:span><text:span text:style-name="T11">結婚案文件係由</text:span><text:span text:style-name="T21"> <text:s text:c="22"/>(姓名)</text:span><text:span text:style-name="T11">交付代辦文件之工作</text:span></text:p>
            <text:p text:style-name="P4">本人所負責工作項目為:(請詳述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/>
            <text:p text:style-name="P9"/>
            <text:p text:style-name="P14"><text:span text:style-name="T8">表4-1必須由代辦人親自填列</text:span></text:p>
            <text:p text:style-name="P4">簽字</text:p>
            <text:p text:style-name="P4"/>
            <text:p text:style-name="P4">日期</text:p>
          </table:table-cell>
          <table:table-cell table:style-name="表格13.B1" office:value-type="string">
            <text:p text:style-name="P19">kic©snüarbs;Gñkrt;kar ³</text:p>
            <text:p text:style-name="P14"><text:span text:style-name="T30">´TTYlrt;karsMNMuÉksarGaBah_BiBah_enH[eQµaH</text:span><text:span text:style-name="T35">..........................</text:span><text:span text:style-name="T30"> nigeQµaH </text:span><text:span text:style-name="T35">.................... </text:span><text:span text:style-name="T30">sMNMuÉksarenHpþl;eday ³</text:span><text:span text:style-name="T35"> ....................</text:span></text:p>
            <text:p text:style-name="P19">´RtUvrt;karral;kargardUcteTA ¬sUmsresr[c,as; nUvkargarEdleFVI¦ ³</text:p>
            <text:p text:style-name="P37"/>
            <text:p text:style-name="P25"/>
            <text:p text:style-name="P25"/>
            <text:p text:style-name="P25"/>
            <text:p text:style-name="P25"/>
            <text:p text:style-name="P38"/>
            <text:p text:style-name="P38"/>
            <text:p text:style-name="Standard"><text:span text:style-name="T32">TRmg;elx </text:span><text:span text:style-name="T46">4-1</text:span><text:span text:style-name="T32"> enH RtUv)ansresrpÞal;edayédrbs; Gñkrt;kar .</text:span></text:p>
            <text:p text:style-name="P20">htßelxa ³</text:p>
            <text:p text:style-name="P25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mon R1" svg:font-family="'Limon R1'" style:font-pitch="variable"/>
    <style:font-face style:name="Limon S1" svg:font-family="'Limon S1'" style:font-pitch="variable"/>
    <style:font-face style:name="VNI-Times" svg:font-family="VNI-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3cm" fo:margin-left="1.27cm" fo:margin-right="2.26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往經過書</dc:title>
    <meta:initial-creator>THU NGUYEN</meta:initial-creator>
    <meta:creation-date>2008-07-28T00:38:00</meta:creation-date>
    <dc:creator>dustin</dc:creator>
    <dc:date>2008-07-28T00:38:00</dc:date>
    <meta:print-date>2008-01-28T14:34:00</meta:print-date>
    <meta:editing-cycles>2</meta:editing-cycles>
    <meta:document-statistic meta:table-count="15" meta:image-count="0" meta:object-count="0" meta:page-count="9" meta:paragraph-count="160" meta:word-count="1427" meta:character-count="4384" meta:non-whitespace-character-count="3710"/>
    <meta:generator>NDC_ODF_Application_Tools/2.0.2$Windows_X86_64 LibreOffice_project/c2aef257b421fc89732e65db8501f993adb40c83</meta:generator>
  </office:meta>
</office:document-meta>
</file>