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style:line-height-at-least="0cm"/>
      <style:text-properties style:font-name="標楷體" fo:font-size="17pt" style:font-name-asian="標楷體1" style:font-size-asian="17pt" style:font-size-complex="17pt"/>
    </style:style>
    <style:style style:name="P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5" style:family="paragraph" style:parent-style-name="List_20_Paragraph" style:list-style-name="WWNum1">
      <style:paragraph-properties style:line-height-at-least="0cm"/>
    </style:style>
    <style:style style:name="P6" style:family="paragraph" style:parent-style-name="List_20_Paragraph">
      <style:paragraph-properties style:line-height-at-least="0cm"/>
      <style:text-properties style:font-name="標楷體" fo:font-size="17pt" style:font-name-asian="標楷體1" style:font-size-asian="17pt" style:font-size-complex="17pt"/>
    </style:style>
    <style:style style:name="P7" style:family="paragraph" style:parent-style-name="List_20_Paragraph">
      <style:paragraph-properties fo:line-height="115%" fo:text-align="center" style:justify-single-word="false"/>
    </style:style>
    <style:style style:name="P8" style:family="paragraph" style:parent-style-name="List_20_Paragraph">
      <style:paragraph-properties fo:margin-left="0cm" fo:margin-right="0cm" style:line-height-at-least="0cm" fo:text-indent="0.799cm" style:auto-text-indent="false"/>
    </style:style>
    <style:style style:name="T1" style:family="text">
      <style:text-properties style:font-name="標楷體" fo:font-size="26pt" style:font-name-asian="標楷體1" style:font-size-asian="26pt" style:text-scale="150%"/>
    </style:style>
    <style:style style:name="T2" style:family="text">
      <style:text-properties style:font-name="標楷體" fo:font-size="17pt" style:font-name-asian="標楷體1" style:font-size-asian="17pt" style:font-size-complex="17pt"/>
    </style:style>
    <style:style style:name="T3" style:family="text">
      <style:text-properties style:font-name="標楷體" fo:font-size="17pt" style:font-name-asian="標楷體1" style:font-size-asian="17pt" style:language-asian="zh" style:country-asian="CN" style:font-size-complex="17pt"/>
    </style:style>
    <style:style style:name="T4" style:family="text">
      <style:text-properties style:font-name="標楷體" fo:font-size="17pt" fo:language="en" fo:country="GB" style:font-name-asian="標楷體1" style:font-size-asian="17pt" style:font-size-complex="17pt"/>
    </style:style>
    <style:style style:name="T5" style:family="text">
      <style:text-properties style:font-name="標楷體" fo:font-size="17pt" fo:font-weight="bold" style:font-name-asian="標楷體1" style:font-size-asian="17pt" style:font-weight-asian="bold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具結書</text:span></text:p>
      <text:p text:style-name="P2"/>
      <text:p text:style-name="P1"><text:span text:style-name="T2">本人_________________________國籍_________________</text:span></text:p>
      <text:p text:style-name="P1"><text:span text:style-name="T2">與___________________________國籍____________</text:span><text:bookmark text:name="_GoBack"/><text:span text:style-name="T2">_____</text:span></text:p>
      <text:p text:style-name="P1"><text:span text:style-name="T2">辦理結婚依親事宜，並主張女方懷孕且其所懷之胎為結婚當事人雙方所孕育者，申請於一個月内辦理面談。</text:span></text:p>
      <text:p text:style-name="P3"/>
      <text:list xml:id="list368611774" text:style-name="WWNum1">
        <text:list-item>
          <text:p text:style-name="P5"><text:span text:style-name="T2">茲提繳</text:span><text:span text:style-name="T5">懷孕證明文件及足資證明胎兒與生父親子關係之相關文件</text:span><text:span text:style-name="T2">以爲佐證如附件，請依一般程序審理本人申請案。</text:span></text:p>
        </text:list-item>
        <text:list-item>
          <text:p text:style-name="P5"><text:span text:style-name="T2">茲提繳</text:span><text:span text:style-name="T5">懷孕證明</text:span><text:span text:style-name="T2">如附件，另因考量醫療風險，</text:span><text:span text:style-name="T5">將於日後補件提繳足資證明胎兒與生父親子關係之相關文件</text:span><text:span text:style-name="T2">。倘因本人補件之時間致相關審理程序延滯等情形，本人願負全責，不歸責於駐胡志明市辦事處。</text:span></text:p>
        </text:list-item>
      </text:list>
      <text:p text:style-name="P6"/>
      <text:p text:style-name="P8"><text:span text:style-name="T5">本人特此聲明，結婚當事人雙方已考量醫療風險，自願決定作成足資證明胎兒與生父親子關係之相關文件，並非經駐胡志明市辦事處施以強暴、脅迫、利誘、詐欺或其他不當方式所要求。日後倘遇醫療風險後果，本人自負全責，不歸責於外交部及駐胡志明市辦事處。</text:span></text:p>
      <text:p text:style-name="P6"/>
      <text:p text:style-name="P6"/>
      <text:p text:style-name="P6"/>
      <text:p text:style-name="P6"/>
      <text:p text:style-name="P6"/>
      <text:p text:style-name="P7"><text:span text:style-name="T2">具結人（女方）：</text:span></text:p>
      <text:p text:style-name="P7"><text:span text:style-name="T2">具結人（男方）：</text:span></text:p>
      <text:p text:style-name="P7"><text:span text:style-name="T2">日期： <text:s text:c="8"/>年 <text:s text:c="6"/></text:span><text:span text:style-name="T3"><text:s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7pt" fo:font-weight="bold" style:font-name-asian="新細明體1" style:font-family-asian="新細明體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v_admin</meta:initial-creator>
    <dc:creator>mrv_admin</dc:creator>
    <meta:editing-cycles>4</meta:editing-cycles>
    <meta:creation-date>2018-12-14T09:38:00</meta:creation-date>
    <dc:date>2018-12-26T03:18:00</dc:date>
    <meta:editing-duration>PT45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0" meta:word-count="341" meta:character-count="448" meta:non-whitespace-character-count="4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