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center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3.254cm"/>
    </style:style>
    <style:style style:name="表格1.F" style:family="table-column">
      <style:table-column-properties style:column-width="4.106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2.244cm" fo:keep-together="auto"/>
    </style:style>
    <style:style style:name="表格1.5" style:family="table-row">
      <style:table-row-properties style:row-height="0.975cm" fo:keep-together="auto"/>
    </style:style>
    <style:style style:name="表格1.6" style:family="table-row">
      <style:table-row-properties style:row-height="1.549cm" fo:keep-together="auto"/>
    </style:style>
    <style:style style:name="表格1.7" style:family="table-row">
      <style:table-row-properties style:min-row-height="1.86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61cm" fo:keep-together="auto"/>
    </style:style>
    <style:style style:name="表格1.9" style:family="table-row">
      <style:table-row-properties style:min-row-height="2.519cm" fo:keep-together="auto"/>
    </style:style>
    <style:style style:name="表格1.10" style:family="table-row">
      <style:table-row-properties style:min-row-height="0.95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776cm" fo:orphans="0" fo:widows="0"/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P2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6pt"/>
    </style:style>
    <style:style style:name="P12" style:family="paragraph" style:parent-style-name="Standard" style:list-style-name="WW8Num3">
      <style:paragraph-properties fo:line-height="0.776cm"/>
      <style:text-properties style:font-name="標楷體" fo:letter-spacing="0.007cm" style:font-name-asian="標楷體"/>
    </style:style>
    <style:style style:name="P13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fo:line-height="0.776cm"/>
      <style:text-properties fo:font-size="16pt" style:font-size-asian="16pt"/>
    </style:style>
    <style:style style:name="P17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left="0cm" fo:margin-right="0.176cm" fo:line-height="0.494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706cm"/>
    </style:style>
    <style:style style:name="T1" style:family="text">
      <style:text-properties style:font-name="新細明體" fo:font-size="14pt" style:font-name-asian="新細明體" style:font-size-asian="14pt" style:font-name-complex="新細明體" style:font-size-complex="20pt"/>
    </style:style>
    <style:style style:name="T2" style:family="text">
      <style:text-properties style:font-name="新細明體" style:font-name-asian="新細明體" style:font-name-complex="新細明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etter-spacing="2.468cm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6pt" fo:letter-spacing="0.007cm" style:font-name-asian="標楷體" style:font-size-asian="16pt" style:font-size-complex="14pt"/>
    </style:style>
    <style:style style:name="T7" style:family="text">
      <style:text-properties style:font-name="標楷體" fo:font-size="16pt" fo:letter-spacing="0.007cm" style:font-name-asian="標楷體" style:font-size-asian="16pt" style:font-size-complex="16pt"/>
    </style:style>
    <style:style style:name="T8" style:family="text">
      <style:text-properties style:font-name="標楷體" fo:letter-spacing="0.007cm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華康中明體" style:font-size-asian="16pt" style:font-name-complex="華康中明體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style:font-name-asian="華康中明體" style:font-name-complex="華康中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1"><text:tab/></text:span><text:span text:style-name="T3">異 <text:s/>議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4">姓名或法人、團體名稱</text:p>
          </table:table-cell>
          <table:table-cell table:style-name="表格1.A2" office:value-type="string">
            <text:p text:style-name="P4">出生<text:line-break/>年月日</text:p>
          </table:table-cell>
          <table:table-cell table:style-name="表格1.A2" table:number-columns-spanned="2" office:value-type="string">
            <text:p text:style-name="P3">住所或居所</text:p>
            <text:p text:style-name="P3">(營業所或事務所)</text:p>
          </table:table-cell>
          <table:covered-table-cell/>
          <table:table-cell table:style-name="表格1.A1" office:value-type="string">
            <text:p text:style-name="P3">身分證明文件字號</text:p>
          </table:table-cell>
        </table:table-row>
        <table:table-row table:style-name="表格1.3">
          <table:table-cell table:style-name="表格1.A2" office:value-type="string">
            <text:p text:style-name="P3">異議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(法人或團體應填具)</text:p>
            <text:p text:style-name="P3">代表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9">原行政處分機關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行政處分書</text:p>
            <text:p text:style-name="P6">發文日期及文號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收受或知悉行政處分之年月日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6" office:value-type="string">
            <text:p text:style-name="P14"><text:span text:style-name="T6">異議請求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11">事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11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6" office:value-type="string">
            <text:p text:style-name="P11">檢附之證據或附件：</text:p>
            <text:list xml:id="list426433282" text:style-name="WW8Num3">
              <text:list-item>
                <text:p text:style-name="P12">原行政處分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6" office:value-type="string">
            <text:p text:style-name="P15"><text:span text:style-name="T9">此</text:span><text:span text:style-name="T14"> <text:s/></text:span><text:span text:style-name="T9">致</text:span></text:p>
            <text:p text:style-name="P15"><text:span text:style-name="T14"><text:s text:c="9"/></text:span><text:span text:style-name="T9">駐____________處</text:span><text:span text:style-name="T14"> </text:span></text:p>
            <text:p text:style-name="Standard"><text:span text:style-name="T12"><text:s text:c="23"/></text:span><text:span text:style-name="T10">異議人:</text:span></text:p>
            <text:p text:style-name="P17"/>
            <text:p text:style-name="P16"><text:span text:style-name="T9">中</text:span><text:span text:style-name="T14"> </text:span><text:span text:style-name="T9">華</text:span><text:span text:style-name="T14"> </text:span><text:span text:style-name="T9">民</text:span><text:span text:style-name="T14"> </text:span><text:span text:style-name="T9">國<text:tab/><text:tab/><text:tab/><text:tab/><text:tab/>年<text:tab/><text:tab/><text:tab/><text:tab/>月<text:tab/><text:tab/><text:tab/><text:tab/><text:tab/>日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dc:subject/>
    <meta:keyword/>
    <dc:description/>
    <meta:initial-creator>JEN</meta:initial-creator>
    <meta:creation-date>2015-12-23T18:16:00</meta:creation-date>
    <dc:creator>public</dc:creator>
    <dc:date>2015-12-23T18:16:00</dc:date>
    <meta:print-date>2004-07-30T16:24:00</meta:print-date>
    <meta:editing-cycles>2</meta:editing-cycles>
    <meta:editing-duration>PT4M</meta:editing-duration>
    <meta:document-statistic meta:table-count="1" meta:image-count="0" meta:object-count="0" meta:page-count="1" meta:paragraph-count="23" meta:word-count="136" meta:character-count="206" meta:non-whitespace-character-count="148"/>
    <meta:generator>NDC_ODF_Application_Tools/2.0.2$Windows_X86_64 LibreOffice_project/c2aef257b421fc89732e65db8501f993adb40c83</meta:generator>
  </office:meta>
</office:document-meta>
</file>